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2" fo:font-size="21pt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2" fo:font-size="2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normal" fo:background-color="#ffffff"/>
    </style:style>
    <style:style style:name="P4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2pt" fo:letter-spacing="normal" fo:font-style="normal" fo:font-weight="normal" fo:background-color="#ffffff"/>
    </style:style>
    <style:style style:name="P6" style:family="paragraph" style:parent-style-name="Heading_20_1">
      <style:text-properties fo:font-variant="normal" fo:text-transform="none" fo:color="#333333" style:font-name="Arial2" fo:font-size="21pt" fo:letter-spacing="normal" fo:font-style="normal" fo:font-weight="normal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2" fo:font-size="21pt" fo:letter-spacing="normal" fo:font-style="normal"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background-color="transparent"/>
    </style:style>
    <style:style style:name="T5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6" style:family="text">
      <style:text-properties fo:font-style="normal"/>
    </style:style>
    <style:style style:name="T7" style:family="text">
      <style:text-properties fo:font-style="italic" fo:background-color="transparent"/>
    </style:style>
    <style:style style:name="T8" style:family="text">
      <style:text-properties style:font-name="Arial2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color="#f43dc3" style:font-name="Arial2" fo:font-size="15.75pt" fo:letter-spacing="normal" fo:font-style="normal" style:text-underline-style="solid" style:text-underline-width="auto" style:text-underline-color="font-color" fo:font-weight="normal" fo:background-color="transparent"/>
    </style:style>
    <style:style style:name="T11" style:family="text">
      <style:text-properties fo:font-variant="normal" fo:text-transform="none" fo:color="#f43dc3" style:font-name="Arial2" fo:font-size="15.75pt" fo:letter-spacing="normal" fo:font-style="normal" fo:font-weight="normal" fo:background-color="#ffffff"/>
    </style:style>
    <style:style style:name="T12" style:family="text">
      <style:text-properties fo:font-variant="normal" fo:text-transform="none" fo:color="#f43dc3" style:font-name="Arial2" fo:font-size="15.75pt" fo:letter-spacing="normal" fo:font-style="italic" fo:font-weight="normal" fo:background-color="transparent"/>
    </style:style>
    <style:style style:name="T13" style:family="text">
      <style:text-properties fo:font-variant="normal" fo:text-transform="none" fo:color="#333333" style:font-name="Arial2" fo:font-size="12pt" fo:letter-spacing="normal" fo:font-style="normal" fo:font-weight="normal" fo:background-color="#ffffff"/>
    </style:style>
    <style:style style:name="T14" style:family="text">
      <style:text-properties fo:font-variant="normal" fo:text-transform="none" fo:color="#333333" style:font-name="Arial2" fo:font-size="12pt" fo:letter-spacing="normal" fo:font-style="normal" fo:font-weight="normal" fo:background-color="transparent"/>
    </style:style>
    <style:style style:name="T15" style:family="text">
      <style:text-properties fo:font-variant="normal" fo:text-transform="none" fo:color="#333333" style:font-name="Arial2" fo:font-size="12pt" fo:letter-spacing="normal" fo:font-style="normal" style:text-underline-style="solid" style:text-underline-width="auto" style:text-underline-color="font-color" fo:font-weight="normal" fo:background-color="transparent"/>
    </style:style>
    <style:style style:name="T16" style:family="text">
      <style:text-properties fo:font-variant="normal" fo:text-transform="none" fo:color="#333333" style:font-name="Arial2" fo:font-size="12pt" fo:letter-spacing="normal" fo:font-style="normal" fo:font-weight="bold" fo:background-color="#ffffff" style:font-weight-asian="bold" style:font-weight-complex="bold"/>
    </style:style>
    <style:style style:name="T17" style:family="text">
      <style:text-properties fo:font-variant="normal" fo:text-transform="none" fo:color="#333333" style:font-name="Arial2" fo:font-size="12pt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333333" style:font-name="Arial2" fo:font-size="12pt" fo:letter-spacing="normal" fo:font-style="italic" fo:font-weight="normal" fo:background-color="transparent"/>
    </style:style>
    <style:style style:name="T19" style:family="text">
      <style:text-properties fo:font-variant="normal" fo:text-transform="none" fo:color="#333333" style:font-name="Arial2" fo:font-size="12pt" fo:letter-spacing="normal" fo:font-style="italic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333333" style:font-name="Arial2" fo:font-size="21pt" fo:letter-spacing="normal" fo:font-style="normal" fo:font-weight="normal"/>
    </style:style>
    <style:style style:name="T21" style:family="text">
      <style:text-properties fo:font-variant="normal" fo:text-transform="none" fo:color="#333333" style:font-name="Arial2" fo:font-size="21pt" fo:letter-spacing="normal" fo:font-style="normal" style:text-underline-style="solid" style:text-underline-width="auto" style:text-underline-color="font-color" fo:font-weight="normal" fo:background-color="transparent" style:font-weight-asian="bold" style:font-weight-complex="bold"/>
    </style:style>
    <style:style style:name="T22" style:family="text">
      <style:text-properties fo:letter-spacing="normal"/>
    </style:style>
    <style:style style:name="T23" style:family="text">
      <style:text-properties fo:background-color="#ffffff"/>
    </style:style>
    <style:style style:name="T24" style:family="text">
      <style:text-properties fo:font-size="12pt"/>
    </style:style>
    <style:style style:name="T25" style:family="text">
      <style:text-properties fo:color="#333333"/>
    </style:style>
    <style:style style:name="T26" style:family="text">
      <style:text-properties style:font-weight-asian="bold"/>
    </style:style>
    <style:style style:name="T2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 text:is-list-header="true"/>
      <text:h text:style-name="P6" text:outline-level="1" text:is-list-header="true"/>
      <text:h text:style-name="P6" text:outline-level="1" text:is-list-header="true"/>
      <text:h text:style-name="P6" text:outline-level="1" text:is-list-header="true"/>
      <text:h text:style-name="P7" text:outline-level="1" text:is-list-header="true">Конспект занятия по правилам дорожного движения в ясельной группе</text:h>
      <text:h text:style-name="P7" text:outline-level="1" text:is-list-header="true"><text:s/>«Волшебные огоньки»</text:h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1"/></text:p>
      <text:p text:style-name="P4"><text:soft-page-break/>Цель<text:span text:style-name="T16">:</text:span></text:p>
      <text:p text:style-name="P3">1. Научить детей различать <text:span text:style-name="T4">цвета</text:span>: красный, желтый, зеленый.</text:p>
      <text:p text:style-name="P5">2. Познакомить детей со светофором и</text:p>
      <text:p text:style-name="P4"><text:span text:style-name="Strong_20_Emphasis"><text:span text:style-name="T14">правилами дорожного движения</text:span></text:span><text:span text:style-name="T13">.</text:span></text:p>
      <text:p text:style-name="P4"><text:span text:style-name="T13">3. Научить детей </text:span><text:span text:style-name="Strong_20_Emphasis"><text:span text:style-name="T14">правильно переходить дорогу</text:span></text:span><text:span text:style-name="T13">.</text:span></text:p>
      <text:p text:style-name="P3"><text:span text:style-name="T4">Воспитательная задача</text:span>: воспитывать у детей чувство ответственности и послушания.</text:p>
      <text:p text:style-name="P3"><text:span text:style-name="T4">Предварительная работа</text:span>: 1. Рассматривание иллюстраций о ПДД</text:p>
      <text:p text:style-name="P5">2. Чтение стихов и рассказов о ПДД</text:p>
      <text:p text:style-name="P5">3. Показ игрушечного светофора и рассматривание его</text:p>
      <text:p text:style-name="P3">4. Сюжетно-ролевая игра <text:span text:style-name="T7">«Машина»</text:span></text:p>
      <text:p text:style-name="P3"><text:span text:style-name="T5">Материал</text:span><text:span text:style-name="T3">:</text:span> кружки и мячики трех цветов <text:span text:style-name="T7">(красный, желтый, зеленый)</text:span> игрушка-светофор, кукла, игрушка-собачка.</text:p>
      <text:p text:style-name="P4"><text:span text:style-name="T16"><text:s text:c="45"/>Ход </text:span><text:span text:style-name="Strong_20_Emphasis"><text:span text:style-name="T17">занятия</text:span></text:span><text:span text:style-name="T16">.</text:span></text:p>
      <text:p text:style-name="P4"><text:span text:style-name="T13"><text:s/>Перед детьми лежат кружки желтого, красного и зеленого цвета. Воспитатель предлагает взять детям по одному </text:span><text:span text:style-name="T15">кружку</text:span><text:span text:style-name="T13">: </text:span><text:span text:style-name="T18">«Выбирай любой. У кого какой?»</text:span></text:p>
      <text:p text:style-name="P4"><text:span text:style-name="T13">Дети берут по одному кружку и называют его цвет. Воспитатель проверяет, </text:span><text:span text:style-name="Strong_20_Emphasis"><text:span text:style-name="T14">правильно</text:span></text:span><text:span text:style-name="T13"> ли дети называют цвет кружка. Если ребенок ошибается, то воспитатель предлагает детям уточнить цвет выбранного ребенком кружка. </text:span><text:span text:style-name="T18">(Упражнение повторяется 2-3 раза)</text:span><text:span text:style-name="T13">.</text:span></text:p>
      <text:p text:style-name="P5">- Гав-гав-гав! – приходит собачка Жучка и приносит в корзинке разноцветные мячики.</text:p>
      <text:p text:style-name="P5">- Мячики хороши!</text:p>
      <text:p text:style-name="P5">Выбирай любой, у кого какой!</text:p>
      <text:p text:style-name="P4"><text:span text:style-name="T13">Дети достают мячики из корзины и называют какого они цвета. Если дети называют цвет мячика </text:span><text:span text:style-name="Strong_20_Emphasis"><text:span text:style-name="T14">правильно</text:span></text:span><text:span text:style-name="T13">, то собачка лает. А если они ошибаются, то собачка рычит. </text:span><text:span text:style-name="T18">(Упражнение повторяется 2-3 раза)</text:span></text:p>
      <text:p text:style-name="P5">Кружки и мячики собачка собирает в корзину.</text:p>
      <text:p text:style-name="P4"><text:soft-page-break/><text:span text:style-name="T13">Раздается стук в дверь. Воспитатель с собачкой предлагают детям посмотреть, кто пришел. Дети увидели куклу Катю. Она стала рассказывать </text:span><text:span text:style-name="T15">детям</text:span><text:span text:style-name="T13">: как торопилась в детский сад, но не могла перейти через </text:span><text:span text:style-name="Strong_20_Emphasis"><text:span text:style-name="T14">дорогу</text:span></text:span><text:span text:style-name="T13">, потому что на </text:span><text:span text:style-name="Strong_20_Emphasis"><text:span text:style-name="T14">дороге</text:span></text:span><text:span text:style-name="T13"> было очень много машин. Кукла Катя просит воспитателя и детей научить ее </text:span><text:span text:style-name="Strong_20_Emphasis"><text:span text:style-name="T14">правильно переходить дорогу</text:span></text:span><text:span text:style-name="T13">.</text:span></text:p>
      <text:p text:style-name="P3">Воспитатель предлагает всем детям сесть на стульчики. Куклу Катю и собачку тоже сажает вместе с детьми. Достает и показывает игрушку – светофор и <text:span text:style-name="T4">говорит</text:span>:</text:p>
      <text:p text:style-name="P4"><text:span text:style-name="T13">- Это светофор. Он помогает взрослым и детям </text:span><text:span text:style-name="Strong_20_Emphasis"><text:span text:style-name="T14">правильно переходить дорогу</text:span></text:span><text:span text:style-name="T13">.</text:span></text:p>
      <text:p text:style-name="P4"><text:span text:style-name="T13">- Когда загорается красный свет – </text:span><text:span text:style-name="Strong_20_Emphasis"><text:span text:style-name="T14">дороги нет</text:span></text:span><text:span text:style-name="T13">, нельзя идти, стой. Дети и взрослые стоят, а машины едут. Затем загорается желтый свет – нужно приготовиться и смотреть когда загорится зеленый свет. И вот зеленый </text:span><text:span text:style-name="Strong_20_Emphasis"><text:span text:style-name="T14">огонек загорается</text:span></text:span><text:span text:style-name="T13">, можно переходить </text:span><text:span text:style-name="Strong_20_Emphasis"><text:span text:style-name="T14">дорогу и взрослым</text:span></text:span><text:span text:style-name="T13">, и детям. Но маленькие дети должны обязательно держаться за мамину руку и не отпускать ее пока не перейдут </text:span><text:span text:style-name="Strong_20_Emphasis"><text:span text:style-name="T14">дорогу</text:span></text:span><text:span text:style-name="T13">. А машинам в это время ехать нельзя. Они стоят и пропускают пешеходов.</text:span></text:p>
      <text:p text:style-name="P5">Красный глаз – стоять приказ.</text:p>
      <text:p text:style-name="P5">Желтый глаз мигнет народу –</text:p>
      <text:p text:style-name="P5">Приготовьтесь к переходу.</text:p>
      <text:p text:style-name="P5">А зеленый загорится –</text:p>
      <text:p text:style-name="P3">Путь свободен. Сам <text:span text:style-name="T4">решай</text:span>:</text:p>
      <text:p text:style-name="P5">Можешь смело торопиться,</text:p>
      <text:p text:style-name="P5">Можешь топать не спеша.</text:p>
      <text:p text:style-name="P4"><text:span text:style-name="T13">Воспитатель приглашает детей поиграть в игру </text:span><text:span text:style-name="T19">«Перейди </text:span><text:span text:style-name="Strong_20_Emphasis"><text:span text:style-name="T19">дорогу</text:span></text:span><text:span text:style-name="T19">!»</text:span></text:p>
      <text:p text:style-name="P4"><text:span text:style-name="T13">На пол расстилается </text:span><text:span text:style-name="Strong_20_Emphasis"><text:span text:style-name="T14">дорожка</text:span></text:span><text:span text:style-name="T13">. На нее расставляются машины, а с боку ставят светофор. Собачку Жучку сажают у светофора. Воспитатель по очереди закрывает кружки светофора, оставляя один, и предлагает детям ответить, можно переходить </text:span><text:span text:style-name="Strong_20_Emphasis"><text:span text:style-name="T14">дорогу или нет</text:span></text:span><text:span text:style-name="T13">. Если дети отвечают </text:span><text:span text:style-name="Strong_20_Emphasis"><text:span text:style-name="T14">правильно</text:span></text:span><text:span text:style-name="T13"> и- воспитатель разрешает </text:span><text:soft-page-break/><text:span text:style-name="T13">идти. Дети вместе с куклой переходят </text:span><text:span text:style-name="Strong_20_Emphasis"><text:span text:style-name="T14">дорогу</text:span></text:span><text:span text:style-name="T13">. А если дети ошибаются-собачка громко лает и воспитатель предлагает детям </text:span><text:span text:style-name="Strong_20_Emphasis"><text:span text:style-name="T14">исправить ошибку</text:span></text:span><text:span text:style-name="T13">.</text:span></text:p>
      <text:p text:style-name="P4"><text:span text:style-name="T13">После игры кукла Катя обращается к </text:span><text:span text:style-name="T15">детям</text:span><text:span text:style-name="T13">: «Спасибо вам, ребята! Теперь я знаю, как </text:span><text:span text:style-name="Strong_20_Emphasis"><text:span text:style-name="T14">правильно</text:span></text:span></text:p>
      <text:p text:style-name="P4"><text:span text:style-name="T13">переходить </text:span><text:span text:style-name="Strong_20_Emphasis"><text:span text:style-name="T14">дорогу</text:span></text:span><text:span text:style-name="T13">. И вы помните, что </text:span><text:span text:style-name="Strong_20_Emphasis"><text:span text:style-name="T14">дорогу</text:span></text:span><text:span text:style-name="T13"> можно переходить только со взрослыми по пешеходному переходу и только на зеленый цвет светофора! До свидания, ребята!»</text:span></text:p>
      <text:p text:style-name="P4"><text:span text:style-name="T13">Ребята прощаются с куклой Катей. </text:span><text:span text:style-name="Strong_20_Emphasis"><text:span text:style-name="T14">Занятие окончено</text:span></text:span><text:span text:style-name="T1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2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16T12:59:50.45</meta:creation-date>
    <meta:document-statistic meta:table-count="0" meta:image-count="0" meta:object-count="0" meta:page-count="4" meta:paragraph-count="37" meta:word-count="503" meta:character-count="3472"/>
    <dc:date>2017-06-16T13:05:08.93</dc:date>
    <meta:editing-duration>PT00H05M18S</meta:editing-duration>
    <meta:editing-cycles>1</meta:editing-cycles>
    <meta:generator>OpenOffice.org/3.0$Win32 OpenOffice.org_project/300m9$Build-9358</meta:generator>
  </office:meta>
</office:document-meta>
</file>