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alibri" svg:font-family="Calibri"/>
    <style:font-face style:name="Tahoma1" svg:font-family="Tahoma"/>
    <style:font-face style:name="Times New Roman" svg:font-family="'Times New Roman'"/>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4pt" style:font-size-asian="24pt" style:font-name-complex="Times New Roman1" style:font-size-complex="24pt"/>
    </style:style>
    <style:style style:name="P2" style:family="paragraph" style:parent-style-name="Standard">
      <style:text-properties style:font-name="Times New Roman" fo:font-size="22pt" style:font-size-asian="22pt" style:font-name-complex="Times New Roman1" style:font-size-complex="22pt"/>
    </style:style>
    <style:style style:name="P3" style:family="paragraph" style:parent-style-name="Standard">
      <style:text-properties style:font-name="Times New Roman" fo:font-size="14pt" style:font-size-asian="14pt" style:font-name-complex="Times New Roman1" style:font-size-complex="14pt"/>
    </style:style>
    <style:style style:name="P4" style:family="paragraph" style:parent-style-name="Standard">
      <style:paragraph-properties fo:line-height="200%"/>
      <style:text-properties style:font-name="Times New Roman" fo:font-size="14pt" style:font-size-asian="14pt" style:font-name-complex="Times New Roman1" style:font-size-complex="14pt"/>
    </style:style>
    <style:style style:name="P5" style:family="paragraph" style:parent-style-name="Standard">
      <style:text-properties style:font-name="Times New Roman" fo:font-size="16pt" style:font-size-asian="16pt" style:font-name-complex="Times New Roman1" style:font-size-complex="16pt"/>
    </style:style>
    <style:style style:name="P6" style:family="paragraph" style:parent-style-name="Standard">
      <style:text-properties style:font-name="Times New Roman" fo:font-size="18pt" style:font-size-asian="18pt" style:font-name-complex="Times New Roman1" style:font-size-complex="18pt"/>
    </style:style>
    <style:style style:name="P7" style:family="paragraph" style:parent-style-name="Standard">
      <style:paragraph-properties fo:line-height="200%"/>
    </style:style>
    <style:style style:name="P8" style:family="paragraph" style:parent-style-name="Standard" style:master-page-name="Standard">
      <style:paragraph-properties style:page-number="auto"/>
    </style:style>
    <style:style style:name="P9" style:family="paragraph" style:parent-style-name="Standard" style:master-page-name="Standard">
      <style:paragraph-properties style:page-number="auto"/>
      <style:text-properties style:font-name="Times New Roman" fo:font-size="24pt" style:font-size-asian="24pt" style:font-name-complex="Times New Roman1" style:font-size-complex="24pt"/>
    </style:style>
    <style:style style:name="T1" style:family="text">
      <style:text-properties style:font-name="Times New Roman" fo:font-size="24pt" style:font-size-asian="24pt" style:font-name-complex="Times New Roman1" style:font-size-complex="24pt"/>
    </style:style>
    <style:style style:name="T2" style:family="text">
      <style:text-properties style:font-name="Times New Roman" fo:font-size="22pt" style:font-size-asian="22pt" style:font-name-complex="Times New Roman1" style:font-size-complex="22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fo:font-size="20pt" style:font-size-asian="20pt" style:font-name-complex="Times New Roman1" style:font-size-complex="20pt"/>
    </style:style>
    <style:style style:name="T6" style:family="text">
      <style:text-properties style:font-name="Times New Roman" fo:font-size="18pt" style:font-size-asian="18pt"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Standard"><text:span text:style-name="T1"><text:s text:c="19"/>Кружок</text:span></text:p>
      <text:p text:style-name="Standard"><text:span text:style-name="T1"><text:s text:c="10"/></text:span><text:span text:style-name="T2"><text:s text:c="5"/>«Лесовичок».</text:span></text:p>
      <text:p text:style-name="Standard"><text:span text:style-name="T2"><text:s text:c="8"/></text:span></text:p>
      <text:p text:style-name="P2"/>
      <text:p text:style-name="P2"/>
      <text:p text:style-name="P2"/>
      <text:p text:style-name="P2"/>
      <text:p text:style-name="P2"/>
      <text:p text:style-name="P2"/>
      <text:p text:style-name="P2"/>
      <text:p text:style-name="P2"/>
      <text:p text:style-name="Standard"><text:span text:style-name="T2"><text:s text:c="55"/></text:span><text:span text:style-name="T3">МДОУ ДС №15 «Ягодка»</text:span></text:p>
      <text:p text:style-name="Standard"><text:span text:style-name="T3"><text:s text:c="87"/>Воспитатель: </text:span></text:p>
      <text:p text:style-name="Standard"><text:span text:style-name="T3"><text:s text:c="87"/>Ашихмина Е.Н.</text:span></text:p>
      <text:p text:style-name="P3"/>
      <text:p text:style-name="Standard"><text:span text:style-name="T3"><text:s text:c="50"/>г. Буденновск.</text:span></text:p>
      <text:p text:style-name="Standard"><text:soft-page-break/><text:span text:style-name="T3"><text:s text:c="23"/></text:span><text:span text:style-name="T4">Пояснительная записка</text:span></text:p>
      <text:p text:style-name="P5"/>
      <text:p text:style-name="P5"/>
      <text:p text:style-name="Standard"><text:span text:style-name="T3">Природа и человек….Когда – то эти понятия в сознании людей были слиты воедино. Человек чувствовал целостность мира и считал себя его частью.</text:span></text:p>
      <text:p text:style-name="Standard"><text:span text:style-name="T3"><text:s/>В наше время отношения человека и природы претерпели изменения. Экологические проблемы, ставшие сегодня глобальными, затрагивают интересы каждого человека, так как Земля наш общий дом. Их решение зависит в первую очередь от уровня сознания людей, поскольку именно человек несет ответственность за все живое на Земле.</text:span></text:p>
      <text:p text:style-name="P7"><text:span text:style-name="T3">Формирование у ребенка культуры сознания, культуры мышления, «экологической совести», является в наши дни насущной задачей экологического воспитания и образования. Для выполнения этой задачи необходимо дать ребенку определенные знания о природе, о взаимосвязях <text:s/>в ней, научить видеть красоту и бережно, с любовью относиться ко всему живому. Как и с какого возраста нужно начинать экологическое воспитание и образование. </text:span></text:p>
      <text:p text:style-name="P7"><text:span text:style-name="T3">Любовь к матери, к родному дому зарождается в раннем возрасте ребенка. Расширить понятие дома, помочь ребенку осознать себя частицей огромного мира, научить его правильно вести себя в этом мире, быть с ним в гармонии, жить в созвучии с природой, беречь и умножать прекрасное на Земле можно и нужно еще в дошкольном детстве. Именно в это время сознание ребенка широко распахнуто для восприятия, жаждет познаний об окружающем мире, охотно откликается на добро. Во время экологических занятий дети учатся наблюдать за явлениями природы, их изменениями во времени. Это развивает </text:span><text:soft-page-break/><text:span text:style-name="T3">их внимание, наблюдательность, воображение. Дети также осваивают правила поведения в природе, учатся следовать закону «не навреди». Организуется и проводится сбор природного материала для дальнейшей творческой работы с ним. Выполняются и посильные для детей экологические задачи. Такая работа способствует воспитанию у детей чувства ответственности за сохранность окружающей природы, бережного отношения к ней.</text:span></text:p>
      <text:p text:style-name="P4"/>
      <text:p text:style-name="P7"><text:span text:style-name="T3"><text:s text:c="31"/></text:span><text:span text:style-name="T5">Цели и задачи кружка:</text:span></text:p>
      <text:p text:style-name="P7"><text:span text:style-name="T3">Целью данной работы является формирование у детей экологического мировоззрения, социально – личностного развития:</text:span></text:p>
      <text:p text:style-name="P7"><text:span text:style-name="T3">- человек – неотделимая часть природы;</text:span></text:p>
      <text:p text:style-name="P7"><text:span text:style-name="T3">- природа – едина и многообразна;</text:span></text:p>
      <text:p text:style-name="P7"><text:span text:style-name="T3">- человек <text:s/>ответственен за сохранность природы;</text:span></text:p>
      <text:p text:style-name="P7"><text:span text:style-name="T3">- человек должен учиться жить в гармонии с окружающем его миром.</text:span></text:p>
      <text:p text:style-name="P4"/>
      <text:p text:style-name="P7"><text:span text:style-name="T3"><text:s text:c="31"/></text:span><text:span text:style-name="T5">Задачи обучения:</text:span></text:p>
      <text:p text:style-name="P7"><text:span text:style-name="T3">- познакомить с природой родного края, ее флорой и фауной;</text:span></text:p>
      <text:p text:style-name="P7"><text:soft-page-break/><text:span text:style-name="T3">- научить через общение с природой видеть и любить ее красоту во всем проявлении многообразии форм и красок;</text:span></text:p>
      <text:p text:style-name="P7"><text:span text:style-name="T3">- сформировать у детей чувство ответственности за жизнь, природу, а также сознание необходимости и ее защиты;</text:span></text:p>
      <text:p text:style-name="P7"><text:span text:style-name="T3">- развить такие качества, как наблюдательность, воображение, фантазию, творческое начало;</text:span></text:p>
      <text:p text:style-name="P7"><text:span text:style-name="T3">- организовать сбор природного материала для творческой работы с ним;</text:span></text:p>
      <text:p text:style-name="P7"><text:span text:style-name="T3">- воспитать бережное отношение к природе.</text:span></text:p>
      <text:p text:style-name="P7"><text:span text:style-name="T3"><text:s text:c="11"/></text:span></text:p>
      <text:p text:style-name="P7"><text:span text:style-name="T3"><text:s text:c="32"/></text:span><text:span text:style-name="T5">Методы и формы обучения:</text:span></text:p>
      <text:p text:style-name="P7"><text:span text:style-name="T3">Занятия по данной программе важно проводить с детьми, как в помещении, так и на природе.</text:span></text:p>
      <text:p text:style-name="P7"><text:span text:style-name="T3">Общение с природой доставляет детям огромную радость. Ведь они видят мир по - своему, во всем многообразии цвета, запахов, звуков, их сердца открыты к восприятию красоты. И это первое знакомство с миром природы, ее лесными обитателями, можно провести в увлекательной для детей форме игры, сказки, загадок, викторин.</text:span></text:p>
      <text:p text:style-name="P7"><text:span text:style-name="T3">Занятия, проводимые на природе (экскурсии, прогулки), очень полезны и необходимы для детей. Свежий воздух, красота окружающей природы </text:span><text:soft-page-break/><text:span text:style-name="T3">оказывает весьма благотворное воздействие на здоровье детей. Эти занятия развивают их физические возможности, выносливость, учат умению преодолевать препятствия.</text:span></text:p>
      <text:p text:style-name="P7"><text:span text:style-name="T3">При общении с природой дети становятся добрее, гармоничнее, в них воспитаются чувства дружбы и взаимопомощи.</text:span></text:p>
      <text:p text:style-name="P4"/>
      <text:p text:style-name="P7"><text:span text:style-name="T3"><text:s text:c="24"/></text:span><text:span text:style-name="T6">Экологический кружок «Лесовичок» </text:span></text:p>
      <text:p text:style-name="P7"><text:span text:style-name="T4">направлен на:</text:span></text:p>
      <text:p text:style-name="P7"><text:span text:style-name="T4">- </text:span><text:span text:style-name="T3">формирование познавательного интереса, практических умений и эстетического отношения к природе;</text:span></text:p>
      <text:p text:style-name="P7"><text:span text:style-name="T3">- формирование восприятия окружающего мира через понимание закономерностей природных процессов;</text:span></text:p>
      <text:p text:style-name="P7"><text:span text:style-name="T3">- установление взаимосвязи с окружающим миром, природы и человека;</text:span></text:p>
      <text:p text:style-name="P7"><text:span text:style-name="T3">- формирование личностного отношения к окружающему миру;</text:span></text:p>
      <text:p text:style-name="P7"><text:span text:style-name="T3">- развитие эстетических чувств, умению видеть и чувствовать красоту природы родного края, восхищаться ею, сохранять ее.</text:span></text:p>
      <text:p text:style-name="Standard"><text:span text:style-name="T3"><text:s text:c="53"/></text:span></text:p>
      <text:p text:style-name="Standard"/>
      <text:p text:style-name="Standard"/>
      <text:p text:style-name="Standard"/>
      <text:p text:style-name="P8"><text:span text:style-name="T5"><text:s text:c="26"/>Сентябрь</text:span></text:p>
      <text:p text:style-name="Standard"><text:span text:style-name="T3">Занятия: «Осень в природе»</text:span></text:p>
      <text:p text:style-name="Standard"><text:span text:style-name="T3"><text:s text:c="16"/>А/ подготовка растений к зиме;</text:span></text:p>
      <text:p text:style-name="Standard"><text:span text:style-name="T3"><text:s text:c="17"/>Б/ подготовка животных к зиме;</text:span></text:p>
      <text:p text:style-name="Standard"><text:span text:style-name="T3">Лепка: «Животные готовятся к зиме (белка, еж).</text:span></text:p>
      <text:p text:style-name="Standard"><text:span text:style-name="T3">Клуб «Любознайка»</text:span></text:p>
      <text:p text:style-name="Standard"><text:span text:style-name="T3"><text:s text:c="12"/></text:span></text:p>
      <text:p text:style-name="Standard"><text:span text:style-name="T3"><text:s text:c="37"/></text:span><text:span text:style-name="T5">Октябрь</text:span></text:p>
      <text:p text:style-name="Standard"><text:span text:style-name="T3">Занятия: «Краски осени в родном краю. Что нам осень принесет».</text:span></text:p>
      <text:p text:style-name="Standard"><text:span text:style-name="T3"><text:s text:c="17"/>А/ Экскурсия в природу;</text:span></text:p>
      <text:p text:style-name="Standard"><text:span text:style-name="T3"><text:s text:c="18"/>Б/ Изучение листьев, плодов и семян;</text:span></text:p>
      <text:p text:style-name="Standard"><text:span text:style-name="T3"><text:s text:c="18"/>В/ Овощи и их использование человеком;</text:span></text:p>
      <text:p text:style-name="Standard"><text:span text:style-name="T3"><text:s text:c="18"/>Г/ Плоды и их использование человеком.</text:span></text:p>
      <text:p text:style-name="Standard"><text:span text:style-name="T3">Показ экологического театра «Мишуткина находка».</text:span></text:p>
      <text:p text:style-name="P3"/>
      <text:p text:style-name="Standard"><text:span text:style-name="T3"><text:s text:c="37"/></text:span><text:span text:style-name="T5">Ноябрь</text:span></text:p>
      <text:p text:style-name="Standard"><text:span text:style-name="T3">Занятия: «Как хлеб на стол пришел»</text:span></text:p>
      <text:p text:style-name="Standard"><text:span text:style-name="T3"><text:s text:c="17"/>А/ Знакомство с зерновыми;</text:span></text:p>
      <text:p text:style-name="Standard"><text:span text:style-name="T3"><text:s text:c="18"/>Б/ Аппликация: «Осенний урожай»;</text:span></text:p>
      <text:p text:style-name="Standard"><text:span text:style-name="T3"><text:s text:c="19"/>В/ Путь хлеба от поля до стола;</text:span></text:p>
      <text:p text:style-name="Standard"><text:span text:style-name="T3"><text:s text:c="19"/>Г/ Картофель- второй хлеб.</text:span></text:p>
      <text:p text:style-name="Standard"><text:span text:style-name="T3">Клуб «Любознайка».</text:span></text:p>
      <text:p text:style-name="P3"/>
      <text:p text:style-name="Standard"><text:span text:style-name="T3"><text:s text:c="37"/></text:span></text:p>
      <text:p text:style-name="Standard"><text:soft-page-break/><text:span text:style-name="T5"><text:s text:c="26"/>Декабрь</text:span></text:p>
      <text:p text:style-name="Standard"><text:span text:style-name="T3">Занятия: «Хозяйкой быть зиме настал черед».</text:span></text:p>
      <text:p text:style-name="Standard"><text:span text:style-name="T3"><text:s text:c="16"/>«Лесное богатство».</text:span></text:p>
      <text:p text:style-name="Standard"><text:span text:style-name="T3"><text:s text:c="17"/>«Зима в природе».</text:span></text:p>
      <text:p text:style-name="Standard"><text:span text:style-name="T3"><text:s text:c="17"/>«Животные- обитатели леса, водоемов, степей».</text:span></text:p>
      <text:p text:style-name="Standard"><text:span text:style-name="T3">Рисование: «Легкие пушинки в воздухе кружатся».</text:span></text:p>
      <text:p text:style-name="Standard"><text:span text:style-name="T3">Творчество: «Украсим нашу елочку».</text:span></text:p>
      <text:p text:style-name="Standard"><text:span text:style-name="T3">Клуб «Любознайка».</text:span></text:p>
      <text:p text:style-name="P3"/>
      <text:p text:style-name="Standard"><text:span text:style-name="T3"><text:s text:c="35"/></text:span><text:span text:style-name="T5">Январь</text:span></text:p>
      <text:p text:style-name="Standard"><text:span text:style-name="T3">Занятия: «Природа родного края. История открытия удивительных растений. </text:span></text:p>
      <text:p text:style-name="Standard"><text:span text:style-name="T3"><text:s text:c="17"/>Зимующие птицы.</text:span></text:p>
      <text:p text:style-name="Standard"><text:span text:style-name="T3"><text:s text:c="18"/>А/ Знакомство с зимующими птицами;</text:span></text:p>
      <text:p text:style-name="Standard"><text:span text:style-name="T3"><text:s text:c="18"/>Б/ Ручной труд: изготовление кормушек;</text:span></text:p>
      <text:p text:style-name="Standard"><text:span text:style-name="T3"><text:s text:c="18"/>В/ Экскурсия в зимний парк и подкормка птиц;</text:span></text:p>
      <text:p text:style-name="Standard"><text:span text:style-name="T3"><text:s text:c="19"/>Г/ Рассматривание гербариев лекарственных растений.</text:span></text:p>
      <text:p text:style-name="Standard"><text:span text:style-name="T3">Экологическая тревога: «Почему нельзя рвать ландыши».</text:span></text:p>
      <text:p text:style-name="P3"/>
      <text:p text:style-name="Standard"><text:span text:style-name="T3"><text:s text:c="35"/></text:span><text:span text:style-name="T5">Февраль</text:span></text:p>
      <text:p text:style-name="Standard"><text:span text:style-name="T3">Занятия: «Про зеленые леса и лесные чудеса. Дикие и домашние животные».</text:span></text:p>
      <text:p text:style-name="Standard"><text:span text:style-name="T3">Лепка: «Встреча в лесу животных».</text:span></text:p>
      <text:p text:style-name="Standard"><text:span text:style-name="T3">Экологическая сказка: «Однажды в лесу».</text:span></text:p>
      <text:p text:style-name="Standard"><text:span text:style-name="T3">Показ кукольного спектакля «В лесу».</text:span></text:p>
      <text:p text:style-name="P3"/>
      <text:p text:style-name="Standard"><text:soft-page-break/><text:span text:style-name="T3"><text:s text:c="37"/></text:span><text:span text:style-name="T5">Март</text:span></text:p>
      <text:p text:style-name="Standard"><text:span text:style-name="T3">Занятия: «Тает снежок- оживает лужок».</text:span></text:p>
      <text:p text:style-name="Standard"><text:span text:style-name="T3"><text:s text:c="16"/>«Весна пришла- природа ожила».</text:span></text:p>
      <text:p text:style-name="Standard"><text:span text:style-name="T3"><text:s text:c="17"/>А/ Признаки наступления весны. Пробуждение природы;</text:span></text:p>
      <text:p text:style-name="Standard"><text:span text:style-name="T3"><text:s text:c="17"/>Б/ Раннецветущие растения;</text:span></text:p>
      <text:p text:style-name="Standard"><text:span text:style-name="T3">Творчество: «Светит солнышко в окошко» (рисунки мелом на асфальте).</text:span></text:p>
      <text:p text:style-name="Standard"><text:span text:style-name="T3">Клуб «Любознайка».</text:span></text:p>
      <text:p text:style-name="P3"/>
      <text:p text:style-name="Standard"><text:span text:style-name="T3"><text:s text:c="36"/></text:span><text:span text:style-name="T1">Апрель</text:span></text:p>
      <text:p text:style-name="Standard"><text:span text:style-name="T3">Занятия: «Весна на Ставрополье». </text:span></text:p>
      <text:p text:style-name="Standard"><text:span text:style-name="T3"><text:s text:c="16"/>Жизнь животных и птиц весной.</text:span></text:p>
      <text:p text:style-name="Standard"><text:span text:style-name="T3"><text:s text:c="17"/>Насекомые в природе родного края.</text:span></text:p>
      <text:p text:style-name="Standard"><text:span text:style-name="T3"><text:s text:c="16"/>Экскурсия в природу с целью наблюдения за жизнью животных.</text:span></text:p>
      <text:p text:style-name="Standard"><text:span text:style-name="T3">Весенние работы в саду и огороде.</text:span></text:p>
      <text:p text:style-name="Standard"><text:span text:style-name="T3">Творчество: «Рисунки веточкой на земле».</text:span></text:p>
      <text:p text:style-name="Standard"><text:span text:style-name="T3">Клуб «Любознайка».</text:span></text:p>
      <text:p text:style-name="Standard"><text:span text:style-name="T3"><text:s text:c="2"/></text:span></text:p>
      <text:p text:style-name="Standard"><text:span text:style-name="T3"><text:s text:c="36"/></text:span><text:span text:style-name="T5">Май</text:span></text:p>
      <text:p text:style-name="Standard"><text:span text:style-name="T3">Занятия: «Лекарственные травы Ставрополья».</text:span></text:p>
      <text:p text:style-name="Standard"><text:span text:style-name="T3"><text:s text:c="17"/>«Пестрый мир красок полей, лугов, степей».</text:span></text:p>
      <text:p text:style-name="Standard"><text:span text:style-name="T3">Творческое рассказывание: «Золотое солнышко».</text:span></text:p>
      <text:p text:style-name="Standard"><text:span text:style-name="T3">Клуб «Любознайка».</text:span></text:p>
      <text:p text:style-name="Standard"><text:span text:style-name="T3"><text:s text:c="32"/></text:span></text:p>
      <text:p text:style-name="Standard"><text:span text:style-name="T3"><text:s text:c="15"/></text:span></text:p>
      <text:p text:style-name="Standard"><text:soft-page-break/><text:span text:style-name="T4"><text:s text:c="4"/></text:span><text:span text:style-name="T6">Методическая литература:</text:span></text:p>
      <text:p text:style-name="P6"/>
      <text:p text:style-name="Standard"><text:span text:style-name="T3">Л.Г.Горькова «Сценарии занятий по экологическому воспитанию дошкольников».</text:span></text:p>
      <text:p text:style-name="Standard"><text:span text:style-name="T3">Л.Г.Киреева, С.В.Бережнова «Формирование экологической культуры в дошкольном детстве».</text:span></text:p>
      <text:p text:style-name="Standard"><text:span text:style-name="T3">С.Н.Николаева «Воспитание экологической культуры в дошкольном детстве».</text:span></text:p>
      <text:p text:style-name="Standard"><text:span text:style-name="T3">Т.Г.Кобзева «Организация деятельности детей на прогулке».</text:span><text:span text:style-name="T4"> <text:s text:c="12"/></text:span></text:p>
      <text:p text:style-name="Standard"><text:span text:style-name="T4"><text:s text:c="13"/></text:span><text:span text:style-name="T3"><text:s text:c="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Tahoma1" svg:font-family="Tahoma"/>
    <style:font-face style:name="Times New Roman" svg:font-family="'Times New Roman'"/>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ster</meta:initial-creator>
    <meta:editing-cycles>2</meta:editing-cycles>
    <meta:creation-date>2017-04-05T09:47:00</meta:creation-date>
    <dc:date>2017-04-06T07:42:27.77</dc:date>
    <meta:editing-duration>PT00H01M23S</meta:editing-duration>
    <meta:generator>OpenOffice.org/3.0$Win32 OpenOffice.org_project/300m9$Build-9358</meta:generator>
    <meta:document-statistic meta:table-count="0" meta:image-count="0" meta:object-count="0" meta:page-count="9" meta:paragraph-count="111" meta:word-count="866" meta:character-count="7730"/>
    <meta:template xlink:type="simple" xlink:actuate="onRequest" xlink:title="Normal" xlink:href=""/>
  </office:meta>
</office:document-meta>
</file>