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5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16" style:family="text">
      <style:text-properties fo:font-size="14.00pt" fo:font-weight="bold" fo:font-family="Verdana" style:font-family-asian="Verdana" style:font-family-complex="Verdana" fo:background-color="transparent" fo:color="#000000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4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4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4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2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6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6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7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204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205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206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207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208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209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210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211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1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5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6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6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6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6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6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6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6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69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72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75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7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7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0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5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0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7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0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2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3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6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9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4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4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4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4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6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6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6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6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6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6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6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6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6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6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7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7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7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77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80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83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86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89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92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9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0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0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0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0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0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0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0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0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0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0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1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15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18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21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4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2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2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2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2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3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3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3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3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3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3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3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3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4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4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46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49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5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5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54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6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6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6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6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6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6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6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6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6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7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7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7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7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7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7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7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8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4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81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84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4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87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90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49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9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9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9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9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9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9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0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0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0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0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0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0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0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0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0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0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1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1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1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1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1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1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1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1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1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1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2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2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2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2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2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2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2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2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2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0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53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3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3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3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3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3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3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3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3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4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4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4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4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4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4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4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4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4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4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5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5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8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0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2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4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5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6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5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8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0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5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2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4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6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5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8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0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2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4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5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6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5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8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5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0" style:family="text">
      <style:text-properties fo:font-size="14.00pt" fo:font-weight="normal" fo:font-family="'Times New Roman'" style:font-family-asian="'Times New Roman'" style:font-family-complex="'Times New Roman'" fo:background-color="transparent" fo:color="#666666"/>
    </style:style>
    <style:style style:name="T5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2" style:family="text">
      <style:text-properties fo:font-size="14.00pt" fo:font-weight="normal" fo:font-family="'Times New Roman'" style:font-family-asian="'Times New Roman'" style:font-family-complex="'Times New Roman'" fo:background-color="transparent" fo:color="#666666"/>
    </style:style>
    <style:style style:name="T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4" style:family="text">
      <style:text-properties fo:font-size="14.00pt" fo:font-weight="normal" fo:font-family="'Times New Roman'" style:font-family-asian="'Times New Roman'" style:font-family-complex="'Times New Roman'" fo:background-color="transparent" fo:color="#666666"/>
    </style:style>
    <style:style style:name="T5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6" style:family="text">
      <style:text-properties fo:font-size="12.00pt" fo:font-weight="normal" fo:font-family="'Times New Roman'" style:font-family-asian="'Times New Roman'" style:font-family-complex="'Times New Roman'" fo:background-color="transparent" fo:color="#666666"/>
    </style:style>
    <style:style style:name="T5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0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9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6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3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6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5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6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7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6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9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6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1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6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3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6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5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6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7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6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9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6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1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6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3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6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5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6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7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6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9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6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1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6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3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6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5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6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7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6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5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0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6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2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4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6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6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6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8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6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0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6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2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6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4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6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6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6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8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6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0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6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2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6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4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6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6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6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8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6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0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6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2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6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4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6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6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6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8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6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0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9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7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1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7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3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7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5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7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7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9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7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1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7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3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7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5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7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7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7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9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7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1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7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3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7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5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7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7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7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9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7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1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7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3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7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5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7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7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7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5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7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7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9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7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1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7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3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7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5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7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7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7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9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7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1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7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3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7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5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7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7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7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9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7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1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7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3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7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5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7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7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7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9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7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1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7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3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7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5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7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9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5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8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7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8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9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8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1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8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3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8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5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8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7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8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9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8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1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8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3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8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5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8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7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8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9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8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1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8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3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8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5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8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7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8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9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8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1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8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3" style:family="text">
      <style:text-properties fo:font-size="10.00pt" fo:font-weight="normal" fo:font-family="Arial" style:font-family-asian="Arial" style:font-family-complex="Arial" fo:background-color="transparent" fo:color="#666666"/>
    </style:style>
    <style:style style:name="T8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84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4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5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5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5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5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5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5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5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5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5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5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6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6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6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6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6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6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66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86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6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6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7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7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7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73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87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justify" fo:margin-left="0.00pt" fo:text-indent="13.90pt"/>
    </style:style>
    <style:style style:name="P4" style:family="paragraph">
      <style:paragraph-properties fo:line-height="100.00%" fo:text-align="justify" fo:margin-left="0.00pt" fo:text-indent="14.20p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left">
        <style:tab-stops>
          <style:tab-stop style:position="101.45pt"/>
          <style:tab-stop style:position="3289.65pt" style:type="center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>
        <style:tab-stops>
          <style:tab-stop style:position="101.45pt"/>
          <style:tab-stop style:position="3289.65pt" style:type="center"/>
        </style:tab-stops>
      </style:paragraph-properties>
    </style:style>
    <style:style style:name="P9" style:family="paragraph">
      <style:paragraph-properties fo:line-height="100.00%" fo:text-align="left">
        <style:tab-stops>
          <style:tab-stop style:position="101.45pt"/>
          <style:tab-stop style:position="3289.65pt" style:type="center"/>
        </style:tab-stops>
      </style:paragraph-properties>
    </style:style>
    <text:list-style style:name="L10">
      <text:list-level-style-bullet text:level="1" text:bullet-char="•">
        <style:list-level-properties text:space-before="0.00pt" text:min-label-width="14.15pt"/>
        <style:text-properties fo:font-family="Symbol"/>
      </text:list-level-style-bullet>
    </text:list-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>
        <style:tab-stops>
          <style:tab-stop style:position="101.45pt"/>
          <style:tab-stop style:position="3289.65pt" style:type="center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>
        <style:tab-stops>
          <style:tab-stop style:position="101.45pt"/>
          <style:tab-stop style:position="3289.65pt" style:type="center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>
        <style:tab-stops>
          <style:tab-stop style:position="101.45pt"/>
          <style:tab-stop style:position="3289.65pt" style:type="center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>
        <style:tab-stops>
          <style:tab-stop style:position="101.45pt"/>
          <style:tab-stop style:position="3289.65pt" style:type="center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>
        <style:tab-stops>
          <style:tab-stop style:position="101.45pt"/>
          <style:tab-stop style:position="3289.65pt" style:type="center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>
        <style:tab-stops>
          <style:tab-stop style:position="101.45pt"/>
          <style:tab-stop style:position="3289.65pt" style:type="center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>
        <style:tab-stops>
          <style:tab-stop style:position="101.45pt"/>
          <style:tab-stop style:position="3289.65pt" style:type="center"/>
        </style:tab-stops>
      </style:paragraph-properties>
    </style:style>
    <style:style style:name="P25" style:family="paragraph">
      <style:paragraph-properties fo:line-height="100.00%" fo:text-align="left" fo:margin-right="17.20pt"/>
    </style:style>
    <style:style style:name="P26" style:family="paragraph">
      <style:paragraph-properties fo:line-height="100.00%" fo:text-align="left">
        <style:tab-stops>
          <style:tab-stop style:position="236.55pt"/>
          <style:tab-stop style:position="3289.65pt" style:type="center"/>
          <style:tab-stop style:position="421121.65pt" style:type="righ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>
        <style:tab-stops>
          <style:tab-stop style:position="236.55pt"/>
          <style:tab-stop style:position="3289.65pt" style:type="center"/>
          <style:tab-stop style:position="421121.65pt" style:type="right"/>
        </style:tab-stops>
      </style:paragraph-properties>
    </style:style>
    <style:style style:name="P29" style:family="paragraph">
      <style:paragraph-properties fo:line-height="100.00%" fo:text-align="left">
        <style:tab-stops>
          <style:tab-stop style:position="236.55pt"/>
          <style:tab-stop style:position="3289.65pt" style:type="center"/>
          <style:tab-stop style:position="421121.65pt" style:type="right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>
        <style:tab-stops>
          <style:tab-stop style:position="236.55pt"/>
          <style:tab-stop style:position="3289.65pt" style:type="center"/>
          <style:tab-stop style:position="421121.65pt" style:type="right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>
        <style:tab-stops>
          <style:tab-stop style:position="236.55pt"/>
          <style:tab-stop style:position="3289.65pt" style:type="center"/>
          <style:tab-stop style:position="421121.65pt" style:type="righ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>
        <style:tab-stops>
          <style:tab-stop style:position="236.55pt"/>
          <style:tab-stop style:position="3289.65pt" style:type="center"/>
          <style:tab-stop style:position="421121.65pt" style:type="right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justify"/>
    </style:style>
    <style:style style:name="P38" style:family="paragraph">
      <style:paragraph-properties fo:line-height="100.00%" fo:text-align="left">
        <style:tab-stops>
          <style:tab-stop style:position="279.65pt"/>
          <style:tab-stop style:position="3289.65pt" style:type="center"/>
          <style:tab-stop style:position="421121.65pt" style:type="right"/>
        </style:tab-stops>
      </style:paragraph-properties>
    </style:style>
    <style:style style:name="P39" style:family="paragraph">
      <style:paragraph-properties fo:line-height="100.00%" fo:text-align="justify"/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left">
        <style:tab-stops>
          <style:tab-stop style:position="279.65pt"/>
          <style:tab-stop style:position="3289.65pt" style:type="center"/>
          <style:tab-stop style:position="421121.65pt" style:type="right"/>
        </style:tab-stops>
      </style:paragraph-properties>
    </style:style>
    <style:style style:name="P42" style:family="paragraph">
      <style:paragraph-properties fo:line-height="100.00%" fo:text-align="left">
        <style:tab-stops>
          <style:tab-stop style:position="279.65pt"/>
          <style:tab-stop style:position="3289.65pt" style:type="center"/>
          <style:tab-stop style:position="421121.65pt" style:type="right"/>
        </style:tab-stops>
      </style:paragraph-properties>
    </style:style>
    <style:style style:name="P43" style:family="paragraph">
      <style:paragraph-properties fo:line-height="100.00%" fo:text-align="justify"/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>
        <style:tab-stops>
          <style:tab-stop style:position="279.65pt"/>
          <style:tab-stop style:position="3289.65pt" style:type="center"/>
          <style:tab-stop style:position="421121.65pt" style:type="right"/>
        </style:tab-stops>
      </style:paragraph-properties>
    </style:style>
    <style:style style:name="P46" style:family="paragraph">
      <style:paragraph-properties fo:line-height="100.00%" fo:text-align="justify"/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left">
        <style:tab-stops>
          <style:tab-stop style:position="279.65pt"/>
          <style:tab-stop style:position="3289.65pt" style:type="center"/>
          <style:tab-stop style:position="421121.65pt" style:type="right"/>
        </style:tab-stops>
      </style:paragraph-properties>
    </style:style>
    <style:style style:name="P49" style:family="paragraph">
      <style:paragraph-properties fo:line-height="100.00%" fo:text-align="justify"/>
    </style:style>
    <style:style style:name="P50" style:family="paragraph">
      <style:paragraph-properties fo:line-height="100.00%" fo:text-align="left">
        <style:tab-stops>
          <style:tab-stop style:position="58.20pt"/>
          <style:tab-stop style:position="3289.65pt" style:type="center"/>
          <style:tab-stop style:position="421121.65pt" style:type="right"/>
        </style:tab-stops>
      </style:paragraph-properties>
    </style:style>
    <style:style style:name="P51" style:family="paragraph">
      <style:paragraph-properties fo:line-height="100.00%" fo:text-align="justify"/>
    </style:style>
    <style:style style:name="P52" style:family="paragraph">
      <style:paragraph-properties fo:line-height="100.00%" fo:text-align="left">
        <style:tab-stops>
          <style:tab-stop style:position="58.20pt"/>
          <style:tab-stop style:position="3289.65pt" style:type="center"/>
          <style:tab-stop style:position="421121.65pt" style:type="right"/>
        </style:tab-stops>
      </style:paragraph-properties>
    </style:style>
    <style:style style:name="P53" style:family="paragraph">
      <style:paragraph-properties fo:line-height="100.00%" fo:text-align="left">
        <style:tab-stops>
          <style:tab-stop style:position="58.20pt"/>
          <style:tab-stop style:position="3289.65pt" style:type="center"/>
          <style:tab-stop style:position="421121.65pt" style:type="right"/>
        </style:tab-stops>
      </style:paragraph-properties>
    </style:style>
    <style:style style:name="P54" style:family="paragraph">
      <style:paragraph-properties fo:line-height="100.00%" fo:text-align="justify"/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justify"/>
    </style:style>
    <style:style style:name="P57" style:family="paragraph">
      <style:paragraph-properties fo:line-height="100.00%" fo:text-align="left">
        <style:tab-stops>
          <style:tab-stop style:position="58.20pt"/>
          <style:tab-stop style:position="3289.65pt" style:type="center"/>
          <style:tab-stop style:position="421121.65pt" style:type="right"/>
        </style:tab-stops>
      </style:paragraph-properties>
    </style:style>
    <style:style style:name="P58" style:family="paragraph">
      <style:paragraph-properties fo:line-height="100.00%" fo:text-align="justify"/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justify"/>
    </style:style>
    <style:style style:name="P61" style:family="paragraph">
      <style:paragraph-properties fo:line-height="100.00%" fo:text-align="left">
        <style:tab-stops>
          <style:tab-stop style:position="58.20pt"/>
          <style:tab-stop style:position="3289.65pt" style:type="center"/>
          <style:tab-stop style:position="421121.65pt" style:type="right"/>
        </style:tab-stops>
      </style:paragraph-properties>
    </style:style>
    <style:style style:name="P62" style:family="paragraph">
      <style:paragraph-properties fo:line-height="100.00%" fo:text-align="justify"/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justify"/>
    </style:style>
    <style:style style:name="P65" style:family="paragraph">
      <style:paragraph-properties fo:line-height="100.00%" fo:text-align="left">
        <style:tab-stops>
          <style:tab-stop style:position="58.20pt"/>
          <style:tab-stop style:position="3289.65pt" style:type="center"/>
          <style:tab-stop style:position="421121.65pt" style:type="right"/>
        </style:tab-stops>
      </style:paragraph-properties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justify"/>
    </style:style>
    <style:style style:name="P68" style:family="paragraph">
      <style:paragraph-properties fo:line-height="100.00%" fo:text-align="left">
        <style:tab-stops>
          <style:tab-stop style:position="58.20pt"/>
          <style:tab-stop style:position="3289.65pt" style:type="center"/>
          <style:tab-stop style:position="421121.65pt" style:type="right"/>
        </style:tab-stops>
      </style:paragraph-properties>
    </style:style>
    <style:style style:name="P69" style:family="paragraph">
      <style:paragraph-properties fo:line-height="100.00%" fo:text-align="justify"/>
    </style:style>
    <style:style style:name="P70" style:family="paragraph">
      <style:paragraph-properties fo:line-height="100.00%" fo:text-align="left"/>
    </style:style>
    <style:style style:name="P71" style:family="paragraph">
      <style:paragraph-properties fo:line-height="100.00%" fo:text-align="justify"/>
    </style:style>
    <style:style style:name="P72" style:family="paragraph">
      <style:paragraph-properties fo:line-height="100.00%" fo:text-align="left">
        <style:tab-stops>
          <style:tab-stop style:position="58.20pt"/>
          <style:tab-stop style:position="3289.65pt" style:type="center"/>
          <style:tab-stop style:position="421121.65pt" style:type="right"/>
        </style:tab-stops>
      </style:paragraph-properties>
    </style:style>
    <style:style style:name="P73" style:family="paragraph">
      <style:paragraph-properties fo:line-height="100.00%" fo:text-align="left"/>
    </style:style>
    <style:style style:name="P74" style:family="paragraph">
      <style:paragraph-properties fo:line-height="100.00%" fo:text-align="justify"/>
    </style:style>
    <style:style style:name="P75" style:family="paragraph">
      <style:paragraph-properties fo:line-height="100.00%" fo:text-align="left">
        <style:tab-stops>
          <style:tab-stop style:position="58.20pt"/>
          <style:tab-stop style:position="3289.65pt" style:type="center"/>
          <style:tab-stop style:position="421121.65pt" style:type="right"/>
        </style:tab-stops>
      </style:paragraph-properties>
    </style:style>
    <style:style style:name="P76" style:family="paragraph">
      <style:paragraph-properties fo:line-height="100.00%" fo:text-align="justify"/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justify"/>
    </style:style>
    <style:style style:name="P79" style:family="paragraph">
      <style:paragraph-properties fo:line-height="100.00%" fo:text-align="left">
        <style:tab-stops>
          <style:tab-stop style:position="58.20pt"/>
          <style:tab-stop style:position="3289.65pt" style:type="center"/>
          <style:tab-stop style:position="421121.65pt" style:type="right"/>
        </style:tab-stops>
      </style:paragraph-properties>
    </style:style>
    <style:style style:name="P80" style:family="paragraph">
      <style:paragraph-properties fo:line-height="100.00%" fo:text-align="center"/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justify"/>
    </style:style>
    <style:style style:name="P83" style:family="paragraph">
      <style:paragraph-properties fo:line-height="100.00%" fo:text-align="left"/>
    </style:style>
    <style:style style:name="P84" style:family="paragraph">
      <style:paragraph-properties fo:line-height="100.00%" fo:text-align="center"/>
    </style:style>
    <style:style style:name="P85" style:family="paragraph">
      <style:paragraph-properties fo:line-height="100.00%" fo:text-align="justify"/>
    </style:style>
    <style:style style:name="P86" style:family="paragraph">
      <style:paragraph-properties fo:line-height="100.00%" fo:text-align="center"/>
    </style:style>
    <style:style style:name="P87" style:family="paragraph">
      <style:paragraph-properties fo:line-height="100.00%" fo:text-align="left">
        <style:tab-stops>
          <style:tab-stop style:position="275.35pt"/>
          <style:tab-stop style:position="3289.65pt" style:type="center"/>
          <style:tab-stop style:position="421121.65pt" style:type="right"/>
          <style:tab-stop style:position="838848.00pt"/>
          <style:tab-stop style:position="19.25pt"/>
          <style:tab-stop style:position="3289.65pt" style:type="center"/>
          <style:tab-stop style:position="421121.65pt" style:type="right"/>
          <style:tab-stop style:position="704704.00pt"/>
          <style:tab-stop style:position="19.25pt"/>
          <style:tab-stop style:position="3289.65pt" style:type="center"/>
          <style:tab-stop style:position="421121.65pt" style:type="right"/>
          <style:tab-stop style:position="41971.20pt"/>
          <style:tab-stop style:position="19.25pt"/>
          <style:tab-stop style:position="3289.65pt" style:type="center"/>
          <style:tab-stop style:position="421121.65pt" style:type="right"/>
          <style:tab-stop style:position="117401.60pt" style:type="center"/>
          <style:tab-stop style:position="19.25pt"/>
          <style:tab-stop style:position="3289.65pt" style:type="center"/>
          <style:tab-stop style:position="421121.65pt" style:type="right"/>
          <style:tab-stop style:position="124774.40pt" style:type="right"/>
          <style:tab-stop style:position="19.25pt"/>
          <style:tab-stop style:position="3289.65pt" style:type="center"/>
          <style:tab-stop style:position="421121.65pt" style:type="right"/>
          <style:tab-stop style:position="41932.80pt"/>
          <style:tab-stop style:position="19.25pt"/>
        </style:tab-stops>
      </style:paragraph-properties>
    </style:style>
    <style:style style:name="P88" style:family="paragraph">
      <style:paragraph-properties fo:line-height="100.00%" fo:text-align="left" fo:margin-left="5.20pt" fo:text-indent="1.80pt" fo:margin-right="5.20pt"/>
    </style:style>
    <style:style style:name="P89" style:family="paragraph">
      <style:paragraph-properties fo:line-height="100.00%" fo:text-align="left"/>
    </style:style>
    <style:style style:name="P90" style:family="paragraph">
      <style:paragraph-properties fo:line-height="100.00%" fo:text-align="justify"/>
    </style:style>
    <style:style style:name="P91" style:family="paragraph">
      <style:paragraph-properties fo:line-height="100.00%" fo:text-align="left"/>
    </style:style>
    <style:style style:name="P92" style:family="paragraph">
      <style:paragraph-properties fo:line-height="100.00%" fo:text-align="justify"/>
    </style:style>
    <style:style style:name="P93" style:family="paragraph">
      <style:paragraph-properties fo:line-height="100.00%" fo:text-align="left"/>
    </style:style>
    <style:style style:name="P94" style:family="paragraph">
      <style:paragraph-properties fo:line-height="100.00%" fo:text-align="justify"/>
    </style:style>
    <style:style style:name="P95" style:family="paragraph">
      <style:paragraph-properties fo:line-height="100.00%" fo:text-align="left"/>
    </style:style>
    <style:style style:name="P96" style:family="paragraph">
      <style:paragraph-properties fo:line-height="100.00%" fo:text-align="justify"/>
    </style:style>
    <style:style style:name="P97" style:family="paragraph">
      <style:paragraph-properties fo:line-height="100.00%" fo:text-align="left">
        <style:tab-stops>
          <style:tab-stop style:position="275.35pt"/>
          <style:tab-stop style:position="3289.65pt" style:type="center"/>
          <style:tab-stop style:position="421121.65pt" style:type="right"/>
          <style:tab-stop style:position="838848.00pt"/>
          <style:tab-stop style:position="19.25pt"/>
          <style:tab-stop style:position="3289.65pt" style:type="center"/>
          <style:tab-stop style:position="421121.65pt" style:type="right"/>
          <style:tab-stop style:position="704704.00pt"/>
          <style:tab-stop style:position="19.25pt"/>
          <style:tab-stop style:position="3289.65pt" style:type="center"/>
          <style:tab-stop style:position="421121.65pt" style:type="right"/>
          <style:tab-stop style:position="41971.20pt"/>
          <style:tab-stop style:position="19.25pt"/>
          <style:tab-stop style:position="3289.65pt" style:type="center"/>
          <style:tab-stop style:position="421121.65pt" style:type="right"/>
          <style:tab-stop style:position="117401.60pt" style:type="center"/>
          <style:tab-stop style:position="19.25pt"/>
          <style:tab-stop style:position="3289.65pt" style:type="center"/>
          <style:tab-stop style:position="421121.65pt" style:type="right"/>
          <style:tab-stop style:position="124774.40pt" style:type="right"/>
          <style:tab-stop style:position="19.25pt"/>
          <style:tab-stop style:position="3289.65pt" style:type="center"/>
          <style:tab-stop style:position="421121.65pt" style:type="right"/>
          <style:tab-stop style:position="41932.80pt"/>
          <style:tab-stop style:position="19.25pt"/>
        </style:tab-stops>
      </style:paragraph-properties>
    </style:style>
    <style:style style:name="P98" style:family="paragraph">
      <style:paragraph-properties fo:line-height="100.00%" fo:text-align="left">
        <style:tab-stops>
          <style:tab-stop style:position="275.35pt"/>
          <style:tab-stop style:position="3289.65pt" style:type="center"/>
          <style:tab-stop style:position="421121.65pt" style:type="right"/>
          <style:tab-stop style:position="362982.40pt"/>
          <style:tab-stop style:position="19.25pt"/>
          <style:tab-stop style:position="3289.65pt" style:type="center"/>
          <style:tab-stop style:position="421121.65pt" style:type="right"/>
          <style:tab-stop style:position="6566.40pt"/>
          <style:tab-stop style:position="19.25pt"/>
          <style:tab-stop style:position="3289.65pt" style:type="center"/>
          <style:tab-stop style:position="421121.65pt" style:type="right"/>
          <style:tab-stop style:position="0.00pt"/>
          <style:tab-stop style:position="19.25pt"/>
          <style:tab-stop style:position="3289.65pt" style:type="center"/>
          <style:tab-stop style:position="421121.65pt" style:type="right"/>
          <style:tab-stop style:position="838848.00pt"/>
          <style:tab-stop style:position="19.25pt"/>
          <style:tab-stop style:position="3289.65pt" style:type="center"/>
          <style:tab-stop style:position="421121.65pt" style:type="right"/>
          <style:tab-stop style:position="0.00pt"/>
          <style:tab-stop style:position="19.25pt"/>
          <style:tab-stop style:position="3289.65pt" style:type="center"/>
          <style:tab-stop style:position="421121.65pt" style:type="right"/>
          <style:tab-stop style:position="38.40pt"/>
          <style:tab-stop style:position="19.25pt"/>
        </style:tab-stops>
      </style:paragraph-properties>
    </style:style>
    <style:style style:name="P99" style:family="paragraph">
      <style:paragraph-properties fo:line-height="100.00%" fo:text-align="left" fo:margin-left="5.20pt" fo:text-indent="1.80pt" fo:margin-right="5.20pt"/>
    </style:style>
    <style:style style:name="P100" style:family="paragraph">
      <style:paragraph-properties fo:line-height="100.00%" fo:text-align="left" fo:margin-left="5.20pt" fo:text-indent="1.80pt" fo:margin-right="5.20pt"/>
    </style:style>
    <style:style style:name="P101" style:family="paragraph">
      <style:paragraph-properties fo:line-height="100.00%" fo:text-align="left" fo:margin-left="5.20pt" fo:text-indent="1.80pt" fo:margin-right="5.20pt"/>
    </style:style>
    <style:style style:name="P102" style:family="paragraph">
      <style:paragraph-properties fo:line-height="100.00%" fo:text-align="left" fo:margin-left="5.20pt" fo:text-indent="1.80pt" fo:margin-right="5.20pt"/>
    </style:style>
    <style:style style:name="P103" style:family="paragraph">
      <style:paragraph-properties fo:line-height="100.00%" fo:text-align="left" fo:margin-left="5.20pt" fo:text-indent="1.80pt" fo:margin-right="5.20pt"/>
    </style:style>
    <style:style style:name="P104" style:family="paragraph">
      <style:paragraph-properties fo:line-height="100.00%" fo:text-align="left" fo:margin-left="5.20pt" fo:text-indent="1.80pt" fo:margin-right="5.20pt"/>
    </style:style>
    <style:style style:name="P105" style:family="paragraph">
      <style:paragraph-properties fo:line-height="100.00%" fo:text-align="left" fo:margin-left="5.20pt" fo:text-indent="1.80pt" fo:margin-right="5.20pt"/>
    </style:style>
    <style:style style:name="P106" style:family="paragraph">
      <style:paragraph-properties fo:line-height="100.00%" fo:text-align="left" fo:margin-left="5.20pt" fo:text-indent="1.80pt" fo:margin-right="5.20pt"/>
    </style:style>
    <style:style style:name="P107" style:family="paragraph">
      <style:paragraph-properties fo:line-height="100.00%" fo:text-align="left"/>
    </style:style>
    <style:style style:name="P108" style:family="paragraph">
      <style:paragraph-properties fo:line-height="100.00%" fo:text-align="justify"/>
    </style:style>
    <style:style style:name="P109" style:family="paragraph">
      <style:paragraph-properties fo:line-height="100.00%" fo:text-align="left"/>
    </style:style>
    <style:style style:name="P110" style:family="paragraph">
      <style:paragraph-properties fo:line-height="100.00%" fo:text-align="justify"/>
    </style:style>
    <style:style style:name="P111" style:family="paragraph">
      <style:paragraph-properties fo:line-height="100.00%" fo:text-align="left"/>
    </style:style>
    <style:style style:name="P112" style:family="paragraph">
      <style:paragraph-properties fo:line-height="100.00%" fo:text-align="justify"/>
    </style:style>
    <style:style style:name="P113" style:family="paragraph">
      <style:paragraph-properties fo:line-height="100.00%" fo:text-align="left"/>
    </style:style>
    <style:style style:name="P114" style:family="paragraph">
      <style:paragraph-properties fo:line-height="100.00%" fo:text-align="left">
        <style:tab-stops>
          <style:tab-stop style:position="275.35pt"/>
          <style:tab-stop style:position="3289.65pt" style:type="center"/>
          <style:tab-stop style:position="421121.65pt" style:type="right"/>
          <style:tab-stop style:position="362982.40pt"/>
          <style:tab-stop style:position="19.25pt"/>
          <style:tab-stop style:position="3289.65pt" style:type="center"/>
          <style:tab-stop style:position="421121.65pt" style:type="right"/>
          <style:tab-stop style:position="6566.40pt"/>
          <style:tab-stop style:position="19.25pt"/>
          <style:tab-stop style:position="3289.65pt" style:type="center"/>
          <style:tab-stop style:position="421121.65pt" style:type="right"/>
          <style:tab-stop style:position="0.00pt"/>
          <style:tab-stop style:position="19.25pt"/>
          <style:tab-stop style:position="3289.65pt" style:type="center"/>
          <style:tab-stop style:position="421121.65pt" style:type="right"/>
          <style:tab-stop style:position="838848.00pt"/>
          <style:tab-stop style:position="19.25pt"/>
          <style:tab-stop style:position="3289.65pt" style:type="center"/>
          <style:tab-stop style:position="421121.65pt" style:type="right"/>
          <style:tab-stop style:position="0.00pt"/>
          <style:tab-stop style:position="19.25pt"/>
          <style:tab-stop style:position="3289.65pt" style:type="center"/>
          <style:tab-stop style:position="421121.65pt" style:type="right"/>
          <style:tab-stop style:position="38.40pt"/>
          <style:tab-stop style:position="19.25pt"/>
        </style:tab-stops>
      </style:paragraph-properties>
    </style:style>
    <style:style style:name="P115" style:family="paragraph">
      <style:paragraph-properties fo:line-height="100.00%" fo:text-align="left" fo:margin-left="5.20pt" fo:text-indent="1.80pt" fo:margin-right="5.20pt"/>
    </style:style>
    <style:style style:name="P116" style:family="paragraph">
      <style:paragraph-properties fo:line-height="100.00%" fo:text-align="left" fo:margin-left="5.20pt" fo:text-indent="1.80pt" fo:margin-right="5.20pt"/>
    </style:style>
    <style:style style:name="P117" style:family="paragraph">
      <style:paragraph-properties fo:line-height="100.00%" fo:text-align="left" fo:margin-left="5.20pt" fo:text-indent="1.80pt" fo:margin-right="5.20pt"/>
    </style:style>
    <style:style style:name="P118" style:family="paragraph">
      <style:paragraph-properties fo:line-height="100.00%" fo:text-align="left" fo:margin-left="5.20pt" fo:text-indent="1.80pt" fo:margin-right="5.20pt"/>
    </style:style>
    <style:style style:name="P119" style:family="paragraph">
      <style:paragraph-properties fo:line-height="100.00%" fo:text-align="left" fo:margin-left="5.20pt" fo:text-indent="1.80pt" fo:margin-right="5.20pt"/>
    </style:style>
    <style:style style:name="P120" style:family="paragraph">
      <style:paragraph-properties fo:line-height="100.00%" fo:text-align="left" fo:margin-left="5.20pt" fo:text-indent="1.80pt" fo:margin-right="5.20pt"/>
    </style:style>
    <style:style style:name="P121" style:family="paragraph">
      <style:paragraph-properties fo:line-height="100.00%" fo:text-align="left"/>
    </style:style>
    <style:style style:name="P122" style:family="paragraph">
      <style:paragraph-properties fo:line-height="100.00%" fo:text-align="left"/>
    </style:style>
    <style:style style:name="P123" style:family="paragraph">
      <style:paragraph-properties fo:line-height="100.00%" fo:text-align="justify"/>
    </style:style>
    <style:style style:name="P124" style:family="paragraph">
      <style:paragraph-properties fo:line-height="100.00%" fo:text-align="left"/>
    </style:style>
    <style:style style:name="P125" style:family="paragraph">
      <style:paragraph-properties fo:line-height="100.00%" fo:text-align="justify"/>
    </style:style>
    <style:style style:name="P126" style:family="paragraph">
      <style:paragraph-properties fo:line-height="100.00%" fo:text-align="left"/>
    </style:style>
    <style:style style:name="P127" style:family="paragraph">
      <style:paragraph-properties fo:line-height="100.00%" fo:text-align="justify"/>
    </style:style>
    <style:style style:name="P128" style:family="paragraph">
      <style:paragraph-properties fo:line-height="100.00%" fo:text-align="left"/>
    </style:style>
    <style:style style:name="P129" style:family="paragraph">
      <style:paragraph-properties fo:line-height="100.00%" fo:text-align="left">
        <style:tab-stops>
          <style:tab-stop style:position="275.35pt"/>
          <style:tab-stop style:position="3289.65pt" style:type="center"/>
          <style:tab-stop style:position="421121.65pt" style:type="right"/>
          <style:tab-stop style:position="362982.40pt"/>
          <style:tab-stop style:position="19.25pt"/>
          <style:tab-stop style:position="3289.65pt" style:type="center"/>
          <style:tab-stop style:position="421121.65pt" style:type="right"/>
          <style:tab-stop style:position="6566.40pt"/>
          <style:tab-stop style:position="19.25pt"/>
          <style:tab-stop style:position="3289.65pt" style:type="center"/>
          <style:tab-stop style:position="421121.65pt" style:type="right"/>
          <style:tab-stop style:position="0.00pt"/>
          <style:tab-stop style:position="19.25pt"/>
          <style:tab-stop style:position="3289.65pt" style:type="center"/>
          <style:tab-stop style:position="421121.65pt" style:type="right"/>
          <style:tab-stop style:position="838848.00pt"/>
          <style:tab-stop style:position="19.25pt"/>
          <style:tab-stop style:position="3289.65pt" style:type="center"/>
          <style:tab-stop style:position="421121.65pt" style:type="right"/>
          <style:tab-stop style:position="0.00pt"/>
          <style:tab-stop style:position="19.25pt"/>
          <style:tab-stop style:position="3289.65pt" style:type="center"/>
          <style:tab-stop style:position="421121.65pt" style:type="right"/>
          <style:tab-stop style:position="38.40pt"/>
          <style:tab-stop style:position="19.25pt"/>
        </style:tab-stops>
      </style:paragraph-properties>
    </style:style>
    <style:style style:name="P130" style:family="paragraph">
      <style:paragraph-properties fo:line-height="100.00%" fo:text-align="left" fo:margin-left="5.20pt" fo:text-indent="1.80pt" fo:margin-right="5.20pt"/>
    </style:style>
    <style:style style:name="P131" style:family="paragraph">
      <style:paragraph-properties fo:line-height="100.00%" fo:text-align="left" fo:margin-left="5.20pt" fo:text-indent="1.80pt" fo:margin-right="5.20pt"/>
    </style:style>
    <style:style style:name="P132" style:family="paragraph">
      <style:paragraph-properties fo:line-height="100.00%" fo:text-align="left" fo:margin-left="5.20pt" fo:text-indent="1.80pt" fo:margin-right="5.20pt"/>
    </style:style>
    <style:style style:name="P133" style:family="paragraph">
      <style:paragraph-properties fo:line-height="100.00%" fo:text-align="left" fo:margin-left="5.20pt" fo:text-indent="1.80pt" fo:margin-right="5.20pt"/>
    </style:style>
    <style:style style:name="P134" style:family="paragraph">
      <style:paragraph-properties fo:line-height="100.00%" fo:text-align="left"/>
    </style:style>
    <style:style style:name="P135" style:family="paragraph">
      <style:paragraph-properties fo:line-height="100.00%" fo:text-align="left"/>
    </style:style>
    <style:style style:name="P136" style:family="paragraph">
      <style:paragraph-properties fo:line-height="100.00%" fo:text-align="justify"/>
    </style:style>
    <style:style style:name="P137" style:family="paragraph">
      <style:paragraph-properties fo:line-height="100.00%" fo:text-align="left"/>
    </style:style>
    <style:style style:name="P138" style:family="paragraph">
      <style:paragraph-properties fo:line-height="100.00%" fo:text-align="justify"/>
    </style:style>
    <style:style style:name="P139" style:family="paragraph">
      <style:paragraph-properties fo:line-height="100.00%" fo:text-align="left"/>
    </style:style>
    <style:style style:name="P140" style:family="paragraph">
      <style:paragraph-properties fo:line-height="100.00%" fo:text-align="justify"/>
    </style:style>
    <style:style style:name="P141" style:family="paragraph">
      <style:paragraph-properties fo:line-height="100.00%" fo:text-align="left"/>
    </style:style>
    <style:style style:name="P142" style:family="paragraph">
      <style:paragraph-properties fo:line-height="100.00%" fo:text-align="left">
        <style:tab-stops>
          <style:tab-stop style:position="275.35pt"/>
          <style:tab-stop style:position="3289.65pt" style:type="center"/>
          <style:tab-stop style:position="421121.65pt" style:type="right"/>
          <style:tab-stop style:position="362982.40pt"/>
          <style:tab-stop style:position="19.25pt"/>
          <style:tab-stop style:position="3289.65pt" style:type="center"/>
          <style:tab-stop style:position="421121.65pt" style:type="right"/>
          <style:tab-stop style:position="6566.40pt"/>
          <style:tab-stop style:position="19.25pt"/>
          <style:tab-stop style:position="3289.65pt" style:type="center"/>
          <style:tab-stop style:position="421121.65pt" style:type="right"/>
          <style:tab-stop style:position="0.00pt"/>
          <style:tab-stop style:position="19.25pt"/>
          <style:tab-stop style:position="3289.65pt" style:type="center"/>
          <style:tab-stop style:position="421121.65pt" style:type="right"/>
          <style:tab-stop style:position="838848.00pt"/>
          <style:tab-stop style:position="19.25pt"/>
          <style:tab-stop style:position="3289.65pt" style:type="center"/>
          <style:tab-stop style:position="421121.65pt" style:type="right"/>
          <style:tab-stop style:position="0.00pt"/>
          <style:tab-stop style:position="19.25pt"/>
          <style:tab-stop style:position="3289.65pt" style:type="center"/>
          <style:tab-stop style:position="421121.65pt" style:type="right"/>
          <style:tab-stop style:position="38.40pt"/>
          <style:tab-stop style:position="19.25pt"/>
        </style:tab-stops>
      </style:paragraph-properties>
    </style:style>
    <style:style style:name="P143" style:family="paragraph">
      <style:paragraph-properties fo:line-height="100.00%" fo:text-align="left" fo:margin-left="5.20pt" fo:text-indent="0.00pt" fo:margin-right="5.20pt"/>
    </style:style>
    <style:style style:name="P144" style:family="paragraph">
      <style:paragraph-properties fo:line-height="100.00%" fo:text-align="left" fo:margin-left="5.20pt" fo:text-indent="0.00pt" fo:margin-right="5.20pt"/>
    </style:style>
    <style:style style:name="P145" style:family="paragraph">
      <style:paragraph-properties fo:line-height="100.00%" fo:text-align="left" fo:margin-left="5.20pt" fo:text-indent="0.00pt" fo:margin-right="5.20pt"/>
    </style:style>
    <style:style style:name="P146" style:family="paragraph">
      <style:paragraph-properties fo:line-height="100.00%" fo:text-align="left" fo:margin-left="5.20pt" fo:text-indent="0.00pt" fo:margin-right="5.20pt"/>
    </style:style>
    <style:style style:name="P147" style:family="paragraph">
      <style:paragraph-properties fo:line-height="100.00%" fo:text-align="left"/>
    </style:style>
    <style:style style:name="P148" style:family="paragraph">
      <style:paragraph-properties fo:line-height="100.00%" fo:text-align="left"/>
    </style:style>
    <style:style style:name="P149" style:family="paragraph">
      <style:paragraph-properties fo:line-height="100.00%" fo:text-align="justify"/>
    </style:style>
    <style:style style:name="P150" style:family="paragraph">
      <style:paragraph-properties fo:line-height="100.00%" fo:text-align="left"/>
    </style:style>
    <style:style style:name="P151" style:family="paragraph">
      <style:paragraph-properties fo:line-height="100.00%" fo:text-align="justify"/>
    </style:style>
    <style:style style:name="P152" style:family="paragraph">
      <style:paragraph-properties fo:line-height="100.00%" fo:text-align="left"/>
    </style:style>
    <style:style style:name="P153" style:family="paragraph">
      <style:paragraph-properties fo:line-height="100.00%" fo:text-align="justify"/>
    </style:style>
    <style:style style:name="P154" style:family="paragraph">
      <style:paragraph-properties fo:line-height="100.00%" fo:text-align="left"/>
    </style:style>
    <style:style style:name="P155" style:family="paragraph">
      <style:paragraph-properties fo:line-height="100.00%" fo:text-align="left">
        <style:tab-stops>
          <style:tab-stop style:position="275.35pt"/>
          <style:tab-stop style:position="3289.65pt" style:type="center"/>
          <style:tab-stop style:position="421121.65pt" style:type="right"/>
          <style:tab-stop style:position="362982.40pt"/>
          <style:tab-stop style:position="19.25pt"/>
          <style:tab-stop style:position="3289.65pt" style:type="center"/>
          <style:tab-stop style:position="421121.65pt" style:type="right"/>
          <style:tab-stop style:position="6566.40pt"/>
          <style:tab-stop style:position="19.25pt"/>
          <style:tab-stop style:position="3289.65pt" style:type="center"/>
          <style:tab-stop style:position="421121.65pt" style:type="right"/>
          <style:tab-stop style:position="0.00pt"/>
          <style:tab-stop style:position="19.25pt"/>
          <style:tab-stop style:position="3289.65pt" style:type="center"/>
          <style:tab-stop style:position="421121.65pt" style:type="right"/>
          <style:tab-stop style:position="838848.00pt"/>
          <style:tab-stop style:position="19.25pt"/>
          <style:tab-stop style:position="3289.65pt" style:type="center"/>
          <style:tab-stop style:position="421121.65pt" style:type="right"/>
          <style:tab-stop style:position="0.00pt"/>
          <style:tab-stop style:position="19.25pt"/>
          <style:tab-stop style:position="3289.65pt" style:type="center"/>
          <style:tab-stop style:position="421121.65pt" style:type="right"/>
          <style:tab-stop style:position="38.40pt"/>
          <style:tab-stop style:position="19.25pt"/>
        </style:tab-stops>
      </style:paragraph-properties>
    </style:style>
    <style:style style:name="P156" style:family="paragraph">
      <style:paragraph-properties fo:line-height="100.00%" fo:text-align="left" fo:margin-left="5.20pt" fo:text-indent="0.00pt" fo:margin-right="5.20pt"/>
    </style:style>
    <style:style style:name="P157" style:family="paragraph">
      <style:paragraph-properties fo:line-height="100.00%" fo:text-align="left" fo:margin-left="5.20pt" fo:text-indent="0.00pt" fo:margin-right="5.20pt"/>
    </style:style>
    <style:style style:name="P158" style:family="paragraph">
      <style:paragraph-properties fo:line-height="100.00%" fo:text-align="left" fo:margin-left="5.20pt" fo:text-indent="0.00pt" fo:margin-right="5.20pt"/>
    </style:style>
    <style:style style:name="P159" style:family="paragraph">
      <style:paragraph-properties fo:line-height="100.00%" fo:text-align="left" fo:margin-left="5.20pt" fo:text-indent="0.00pt" fo:margin-right="5.20pt"/>
    </style:style>
    <style:style style:name="P160" style:family="paragraph">
      <style:paragraph-properties fo:line-height="100.00%" fo:text-align="left"/>
    </style:style>
    <style:style style:name="P161" style:family="paragraph">
      <style:paragraph-properties fo:line-height="100.00%" fo:text-align="left"/>
    </style:style>
    <style:style style:name="P162" style:family="paragraph">
      <style:paragraph-properties fo:line-height="100.00%" fo:text-align="justify"/>
    </style:style>
    <style:style style:name="P163" style:family="paragraph">
      <style:paragraph-properties fo:line-height="100.00%" fo:text-align="left"/>
    </style:style>
    <style:style style:name="P164" style:family="paragraph">
      <style:paragraph-properties fo:line-height="100.00%" fo:text-align="justify"/>
    </style:style>
    <style:style style:name="P165" style:family="paragraph">
      <style:paragraph-properties fo:line-height="100.00%" fo:text-align="left"/>
    </style:style>
    <style:style style:name="P166" style:family="paragraph">
      <style:paragraph-properties fo:line-height="100.00%" fo:text-align="justify"/>
    </style:style>
    <style:style style:name="P167" style:family="paragraph">
      <style:paragraph-properties fo:line-height="100.00%" fo:text-align="left"/>
    </style:style>
    <style:style style:name="P168" style:family="paragraph">
      <style:paragraph-properties fo:line-height="100.00%" fo:text-align="left">
        <style:tab-stops>
          <style:tab-stop style:position="275.35pt"/>
          <style:tab-stop style:position="3289.65pt" style:type="center"/>
          <style:tab-stop style:position="421121.65pt" style:type="right"/>
          <style:tab-stop style:position="362982.40pt"/>
          <style:tab-stop style:position="19.25pt"/>
          <style:tab-stop style:position="3289.65pt" style:type="center"/>
          <style:tab-stop style:position="421121.65pt" style:type="right"/>
          <style:tab-stop style:position="6566.40pt"/>
          <style:tab-stop style:position="19.25pt"/>
          <style:tab-stop style:position="3289.65pt" style:type="center"/>
          <style:tab-stop style:position="421121.65pt" style:type="right"/>
          <style:tab-stop style:position="0.00pt"/>
          <style:tab-stop style:position="19.25pt"/>
          <style:tab-stop style:position="3289.65pt" style:type="center"/>
          <style:tab-stop style:position="421121.65pt" style:type="right"/>
          <style:tab-stop style:position="838848.00pt"/>
          <style:tab-stop style:position="19.25pt"/>
          <style:tab-stop style:position="3289.65pt" style:type="center"/>
          <style:tab-stop style:position="421121.65pt" style:type="right"/>
          <style:tab-stop style:position="0.00pt"/>
          <style:tab-stop style:position="19.25pt"/>
          <style:tab-stop style:position="3289.65pt" style:type="center"/>
          <style:tab-stop style:position="421121.65pt" style:type="right"/>
          <style:tab-stop style:position="38.40pt"/>
          <style:tab-stop style:position="19.25pt"/>
        </style:tab-stops>
      </style:paragraph-properties>
    </style:style>
    <style:style style:name="P169" style:family="paragraph">
      <style:paragraph-properties fo:line-height="100.00%" fo:text-align="left"/>
    </style:style>
    <style:style style:name="P170" style:family="paragraph">
      <style:paragraph-properties fo:line-height="100.00%" fo:text-align="left" fo:margin-left="5.20pt" fo:text-indent="20.00pt" fo:margin-right="5.20pt"/>
    </style:style>
    <style:style style:name="P171" style:family="paragraph">
      <style:paragraph-properties fo:line-height="100.00%" fo:text-align="left">
        <style:tab-stops>
          <style:tab-stop style:position="275.35pt"/>
          <style:tab-stop style:position="3289.65pt" style:type="center"/>
          <style:tab-stop style:position="421121.65pt" style:type="right"/>
          <style:tab-stop style:position="362982.40pt"/>
          <style:tab-stop style:position="19.25pt"/>
          <style:tab-stop style:position="3289.65pt" style:type="center"/>
          <style:tab-stop style:position="421121.65pt" style:type="right"/>
          <style:tab-stop style:position="6566.40pt"/>
          <style:tab-stop style:position="19.25pt"/>
          <style:tab-stop style:position="3289.65pt" style:type="center"/>
          <style:tab-stop style:position="421121.65pt" style:type="right"/>
          <style:tab-stop style:position="0.00pt"/>
          <style:tab-stop style:position="19.25pt"/>
          <style:tab-stop style:position="3289.65pt" style:type="center"/>
          <style:tab-stop style:position="421121.65pt" style:type="right"/>
          <style:tab-stop style:position="838848.00pt"/>
          <style:tab-stop style:position="19.25pt"/>
          <style:tab-stop style:position="3289.65pt" style:type="center"/>
          <style:tab-stop style:position="421121.65pt" style:type="right"/>
          <style:tab-stop style:position="0.00pt"/>
          <style:tab-stop style:position="19.25pt"/>
          <style:tab-stop style:position="3289.65pt" style:type="center"/>
          <style:tab-stop style:position="421121.65pt" style:type="right"/>
          <style:tab-stop style:position="38.40pt"/>
          <style:tab-stop style:position="19.25pt"/>
        </style:tab-stops>
      </style:paragraph-properties>
    </style:style>
    <style:style style:name="P172" style:family="paragraph">
      <style:paragraph-properties fo:line-height="100.00%" fo:text-align="justify" fo:margin-left="5.20pt" fo:text-indent="20.00pt" fo:margin-right="5.20pt"/>
    </style:style>
    <style:style style:name="P173" style:family="paragraph">
      <style:paragraph-properties fo:line-height="100.00%" fo:text-align="left"/>
    </style:style>
    <style:style style:name="TableColumn0100" style:family="table-column">
      <style:table-column-properties style:column-width="1.409028in"/>
    </style:style>
    <style:style style:name="TableColumn0101" style:family="table-column">
      <style:table-column-properties style:column-width="5.283333in"/>
    </style:style>
    <style:style style:name="Table01" style:family="table">
      <style:table-properties style:width="6.692361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olumn0200" style:family="table-column">
      <style:table-column-properties style:column-width="3.285417in"/>
    </style:style>
    <style:style style:name="TableColumn0201" style:family="table-column">
      <style:table-column-properties style:column-width="2.096528in"/>
    </style:style>
    <style:style style:name="TableColumn0202" style:family="table-column">
      <style:table-column-properties style:column-width="1.310417in"/>
    </style:style>
    <style:style style:name="Table02" style:family="table">
      <style:table-properties style:width="6.692361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201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olumn0300" style:family="table-column">
      <style:table-column-properties style:column-width="3.884028in"/>
    </style:style>
    <style:style style:name="TableColumn0301" style:family="table-column">
      <style:table-column-properties style:column-width="2.781250in"/>
    </style:style>
    <style:style style:name="TableColumn0302" style:family="table-column">
      <style:table-column-properties style:column-width="2.230556in"/>
    </style:style>
    <style:style style:name="Table03" style:family="table">
      <style:table-properties style:width="8.895833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olumn0400" style:family="table-column">
      <style:table-column-properties style:column-width="0.808333in"/>
    </style:style>
    <style:style style:name="TableColumn0401" style:family="table-column">
      <style:table-column-properties style:column-width="2.045833in"/>
    </style:style>
    <style:style style:name="TableColumn0402" style:family="table-column">
      <style:table-column-properties style:column-width="3.838194in"/>
    </style:style>
    <style:style style:name="Table04" style:family="table">
      <style:table-properties style:width="6.692361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400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400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401" style:family="table-row">
      <style:table-row-properties/>
    </style:style>
    <style:style style:name="TableCell0401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401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401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402" style:family="table-row">
      <style:table-row-properties/>
    </style:style>
    <style:style style:name="TableCell0402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402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402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403" style:family="table-row">
      <style:table-row-properties/>
    </style:style>
    <style:style style:name="TableCell0403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403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403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404" style:family="table-row">
      <style:table-row-properties/>
    </style:style>
    <style:style style:name="TableCell0404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404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404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405" style:family="table-row">
      <style:table-row-properties/>
    </style:style>
    <style:style style:name="TableCell0405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405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405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406" style:family="table-row">
      <style:table-row-properties/>
    </style:style>
    <style:style style:name="TableCell0406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406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406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407" style:family="table-row">
      <style:table-row-properties/>
    </style:style>
    <style:style style:name="TableCell0407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407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407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olumn0500" style:family="table-column">
      <style:table-column-properties style:column-width="3.824306in"/>
    </style:style>
    <style:style style:name="TableColumn0501" style:family="table-column">
      <style:table-column-properties style:column-width="0.267361in"/>
    </style:style>
    <style:style style:name="TableColumn0502" style:family="table-column">
      <style:table-column-properties style:column-width="0.267361in"/>
    </style:style>
    <style:style style:name="TableColumn0503" style:family="table-column">
      <style:table-column-properties style:column-width="0.267361in"/>
    </style:style>
    <style:style style:name="TableColumn0504" style:family="table-column">
      <style:table-column-properties style:column-width="0.267361in"/>
    </style:style>
    <style:style style:name="TableColumn0505" style:family="table-column">
      <style:table-column-properties style:column-width="0.267361in"/>
    </style:style>
    <style:style style:name="TableColumn0506" style:family="table-column">
      <style:table-column-properties style:column-width="0.267361in"/>
    </style:style>
    <style:style style:name="TableColumn0507" style:family="table-column">
      <style:table-column-properties style:column-width="0.267361in"/>
    </style:style>
    <style:style style:name="TableColumn0508" style:family="table-column">
      <style:table-column-properties style:column-width="0.267361in"/>
    </style:style>
    <style:style style:name="TableColumn0509" style:family="table-column">
      <style:table-column-properties style:column-width="0.267361in"/>
    </style:style>
    <style:style style:name="TableColumn0510" style:family="table-column">
      <style:table-column-properties style:column-width="0.267361in"/>
    </style:style>
    <style:style style:name="TableColumn0511" style:family="table-column">
      <style:table-column-properties style:column-width="0.267361in"/>
    </style:style>
    <style:style style:name="TableColumn0512" style:family="table-column">
      <style:table-column-properties style:column-width="0.267361in"/>
    </style:style>
    <style:style style:name="TableColumn0513" style:family="table-column">
      <style:table-column-properties style:column-width="0.267361in"/>
    </style:style>
    <style:style style:name="TableColumn0514" style:family="table-column">
      <style:table-column-properties style:column-width="0.267361in"/>
    </style:style>
    <style:style style:name="TableColumn0515" style:family="table-column">
      <style:table-column-properties style:column-width="0.267361in"/>
    </style:style>
    <style:style style:name="TableColumn0516" style:family="table-column">
      <style:table-column-properties style:column-width="0.267361in"/>
    </style:style>
    <style:style style:name="TableColumn0517" style:family="table-column">
      <style:table-column-properties style:column-width="0.267361in"/>
    </style:style>
    <style:style style:name="TableColumn0518" style:family="table-column">
      <style:table-column-properties style:column-width="0.267361in"/>
    </style:style>
    <style:style style:name="TableColumn0519" style:family="table-column">
      <style:table-column-properties style:column-width="0.267361in"/>
    </style:style>
    <style:style style:name="TableColumn0520" style:family="table-column">
      <style:table-column-properties style:column-width="0.267361in"/>
    </style:style>
    <style:style style:name="TableColumn0521" style:family="table-column">
      <style:table-column-properties style:column-width="0.267361in"/>
    </style:style>
    <style:style style:name="TableColumn0522" style:family="table-column">
      <style:table-column-properties style:column-width="0.267361in"/>
    </style:style>
    <style:style style:name="TableColumn0523" style:family="table-column">
      <style:table-column-properties style:column-width="0.267361in"/>
    </style:style>
    <style:style style:name="TableColumn0524" style:family="table-column">
      <style:table-column-properties style:column-width="1.674306in"/>
    </style:style>
    <style:style style:name="Table05" style:family="table">
      <style:table-properties style:width="11.647917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0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0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003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004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005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006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007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008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009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01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01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01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013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014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015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016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017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018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019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02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02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02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023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024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501" style:family="table-row">
      <style:table-row-properties/>
    </style:style>
    <style:style style:name="TableCell0501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1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1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103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104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105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106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107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108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109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11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11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11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113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114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115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116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117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118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119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12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12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12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123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124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502" style:family="table-row">
      <style:table-row-properties/>
    </style:style>
    <style:style style:name="TableCell0502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2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2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203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204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205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206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207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208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209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21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21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21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213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214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215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216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217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218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219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22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22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22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223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224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503" style:family="table-row">
      <style:table-row-properties/>
    </style:style>
    <style:style style:name="TableCell0503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3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3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303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304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305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306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307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308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309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31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31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31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313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314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315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316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317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318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319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32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32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32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323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324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504" style:family="table-row">
      <style:table-row-properties/>
    </style:style>
    <style:style style:name="TableCell0504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4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4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403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404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405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406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407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408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409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41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41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41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413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414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415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416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417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418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419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42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42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42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423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424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505" style:family="table-row">
      <style:table-row-properties/>
    </style:style>
    <style:style style:name="TableCell0505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5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5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503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504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505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506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507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508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509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51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51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51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513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514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515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516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517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518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519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52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52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52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523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524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506" style:family="table-row">
      <style:table-row-properties/>
    </style:style>
    <style:style style:name="TableCell0506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6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6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603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604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605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606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607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608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609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61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61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61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613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614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615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616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617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618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619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62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62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62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623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50624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</office:automatic-styles>
  <office:body>
    <office:text>
      <text:p text:style-name="P1"><text:span text:style-name="T1"/></text:p>
      <text:p text:style-name="P2"><text:span text:style-name="T2">Пояснительная записка.</text:span></text:p>
      <text:p text:style-name="P3"><text:span text:style-name="T3">Проблема патриотического воспитания подрастающего поколения сегодня одна из наиболее актуальных. Принята государственная программа<text:s/></text:span><text:span text:style-name="T4">«</text:span><text:span text:style-name="T5">Патриотическое воспитание граждан Российской Федерации</text:span><text:span text:style-name="T6">»,<text:s/></text:span><text:span text:style-name="T7">ориентированная на все социальные слои и возрастные группы граждан России. В связи с этим заметно активизировалась работа исследователей и дошкольных образовательных учреждений, одна за другой стали проводиться научно-практические конференции по вопросам патриотического воспитания детей.</text:span></text:p>
      <text:p text:style-name="P3"><text:span text:style-name="T8"> </text:span><text:span text:style-name="T9">В рамках федеральных государственных требовании у детей старшего дошкольного возраста направление гражданско-патриотическое<text:s/></text:span><text:span text:style-name="T10"> </text:span><text:span text:style-name="T11">воспитание входит в область<text:s/></text:span><text:span text:style-name="T12">«</text:span><text:span text:style-name="T13">Социалльно-личностную</text:span><text:span text:style-name="T14">»<text:s/></text:span><text:span text:style-name="T15">социально-личностного направления развития детей. Старший дошкольник должен,<text:s/></text:span><text:span text:style-name="T16"> </text:span><text:span text:style-name="T17">сориентирован на:</text:span></text:p>
      <text:p text:style-name="P3"><text:span text:style-name="T17">Патриотизм - любовь к, своему народу, к своей малой родине,<text:s/></text:span><text:span text:style-name="T18"> </text:span><text:span text:style-name="T19">служение Отечеству;</text:span></text:p>
      <text:p text:style-name="P3"><text:span text:style-name="T19">Социальную солидарность – свобода личное и национальная,<text:s/></text:span><text:span text:style-name="T20"> </text:span><text:span text:style-name="T21">доверие к людям, институтам государства и гражданского общества, справедливость, милосердие, честь, достоинство;</text:span></text:p>
      <text:p text:style-name="P3"><text:span text:style-name="T21">Гражданственность – служение Отечеству, правовое государство, гражданское общество, закон и правопорядок, поликультурный мир, свобода совести и вероисповедание.</text:span></text:p>
      <text:p text:style-name="P4"><text:span text:style-name="T22"> </text:span><text:span text:style-name="T23">Таким образом, применительно к ребенку 5-6 определяется, как потребность участвовать во всех делах на благо семьи, детского сада, родного города, Родины, представителей живой природы, наличие у детей таких качеств, как сострадание, сочувствие, чувство собственного достоинства и осознание себя частью окружающего мира.</text:span><text:span text:style-name="T24"/></text:p>
      <text:p text:style-name="P4"><text:span text:style-name="T24"/></text:p>
      <text:p text:style-name="P4"><text:span text:style-name="T25"/></text:p>
      <text:p text:style-name="P4"><text:span text:style-name="T25">Теоретические основы нравственно-патриотического воспитания<text:s/></text:span><text:span text:style-name="T26"/></text:p>
      <text:p text:style-name="P4"><text:span text:style-name="T27">Образовательная область:</text:span><text:span text:style-name="T28"> </text:span><text:span text:style-name="T29">«</text:span><text:span text:style-name="T30">Социально- коммуникативная</text:span><text:span text:style-name="T31">»<text:s/></text:span><text:span text:style-name="T32">с акцентом на гражданско-патриотическое воспитание детей</text:span></text:p>
      <text:p text:style-name="P5"><text:span text:style-name="T33">     </text:span><text:span text:style-name="T34">Теоретические основы нравственно-патриотического воспитания в современном дошкольном учреждении базируется на новых научных подходах и осмыслении важнейших тенденций его развития и могут быть сформулированы следующим образом:</text:span></text:p>
      <text:p text:style-name="P5"><text:span text:style-name="T35">       </text:span><text:span text:style-name="T36">-<text:s/></text:span><text:span text:style-name="T37">нравственно-патриотическое воспитание формируется и развивается как чувство посредством духовно-нравственного обогащения;</text:span></text:p>
      <text:p text:style-name="P5"><text:span text:style-name="T38">       </text:span><text:span text:style-name="T39">-<text:s/></text:span><text:span text:style-name="T40">понимание высшего развития чувства патриотизма связано с действиями детей и взрослых;</text:span></text:p>
      <text:p text:style-name="P5"><text:span text:style-name="T41">       </text:span><text:span text:style-name="T42">-<text:s/></text:span><text:span text:style-name="T43">нравственно-патриотическое воспитание, будучи глубоко социальным по своей природе явлением, представляет собой источник существования и развития общества, в котором воспитывается ребёнок;</text:span></text:p>
      <text:p text:style-name="P5"><text:span text:style-name="T44">       </text:span><text:span text:style-name="T45">-<text:s/></text:span><text:span text:style-name="T46">в роли первоосновного субъекта нравственно-патриотического воспитания выступает личность, задача которой – осознание своей исторической, культурной, национальной, духовной и иной принадлежности к Родине;</text:span></text:p>
      <text:p text:style-name="P5"><text:span text:style-name="T47">       <text:s/></text:span><text:span text:style-name="T48">-<text:s/></text:span><text:span text:style-name="T49">истинный патриотизм как возвышенное чувство – незаменимая ценность высшего уровня духовно-нравственного и культурного развития.</text:span></text:p>
      <text:p text:style-name="P5"><text:span text:style-name="T50">                    </text:span></text:p>
      <text:p text:style-name="P5"><text:span text:style-name="T50"/></text:p>
      <text:p text:style-name="P5"><text:span text:style-name="T50"><text:s/></text:span><text:span text:style-name="T51">Актуальность проблемы</text:span><text:span text:style-name="T52"/></text:p>
      <text:p text:style-name="P5"><text:span text:style-name="T53">         </text:span><text:span text:style-name="T54">Дети, начиная с дошкольного возраста, страдают дефицитом знаний о родном городе, стране, особенностях русских традиций.</text:span></text:p>
      <text:p text:style-name="P5"><text:span text:style-name="T55">         </text:span><text:span text:style-name="T56">Равнодушное отношение к близким людям, товарищам по группе, недостаток сочувствия и сострадания к чужому горю.</text:span></text:p>
      <text:p text:style-name="P5"><text:span text:style-name="T57">         </text:span><text:span text:style-name="T58">Недостаточно сформирована система работы с родителями по проблеме нравственно-патриотического воспитания в семье.</text:span></text:p>
      <text:p text:style-name="P5"><text:span text:style-name="T59">                    </text:span></text:p>
      <text:p text:style-name="P5"><text:span text:style-name="T59"/></text:p>
      <text:p text:style-name="P5"><text:span text:style-name="T59">  </text:span><text:span text:style-name="T60">Цель разработки -</text:span><text:span text:style-name="T61"> <text:s/></text:span><text:span text:style-name="T62">формирование социально-активной личности;</text:span></text:p>
      <text:p text:style-name="P5"><text:span text:style-name="T63">                    </text:span></text:p>
      <text:p text:style-name="P5"><text:span text:style-name="T63"/></text:p>
      <text:p text:style-name="P5"><text:span text:style-name="T63"> </text:span><text:span text:style-name="T64">Задачи:</text:span></text:p>
      <text:p text:style-name="P5"><text:span text:style-name="T65">               </text:span><text:span text:style-name="T66">-<text:s/></text:span><text:span text:style-name="T67">формирование чувства национальной гордости, гражданского достоинства; воспитание любви к Отечеству, своему народу, готовности к его защите;</text:span></text:p>
      <text:p text:style-name="P5"><text:span text:style-name="T67">освоение ребенком общечеловеческих ценностей — культурных, моральных, социальных, лежащих в основе разных цивилизаций и не чуждых другим народам.</text:span></text:p>
      <text:p text:style-name="P5"><text:span text:style-name="T68">    </text:span></text:p>
      <text:p text:style-name="P5"><text:span text:style-name="T68"/></text:p>
      <text:p text:style-name="P5"><text:span text:style-name="T68"/></text:p>
      <text:p text:style-name="P5"><text:span text:style-name="T68"><text:s/> </text:span><text:span text:style-name="T69">Основные задачи и разделы</text:span></text:p>
      <text:p text:style-name="P5"><text:span text:style-name="T69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7"><text:span text:style-name="T71">раздел</text:span><text:span text:style-name="T72"/></text:p>
          </table:table-cell>
          <table:table-cell table:style-name="TableCell010001">
            <text:p text:style-name="P7"><text:span text:style-name="T73">             </text:span><text:span text:style-name="T74">задачи</text:span><text:span text:style-name="T75"/></text:p>
          </table:table-cell>
        </table:table-row>
        <table:table-row table:style-name="TableRow0101">
          <table:table-cell table:style-name="TableCell010100">
            <text:list text:style-name="L10">
              <text:list-item>
                <text:p text:style-name="P10"><text:span text:style-name="T76">1.</text:span><text:span text:style-name="T77">Мой дом – моя семья</text:span><text:span text:style-name="T78"/></text:p>
              </text:list-item>
            </text:list>
          </table:table-cell>
          <table:table-cell table:style-name="TableCell010101">
            <text:p text:style-name="P11"><text:span text:style-name="T79">Закрепление представлений детей о семье, родственных отношениях, об обязанностях членов семьи.</text:span><text:span text:style-name="T80"/></text:p>
          </table:table-cell>
        </table:table-row>
        <table:table-row table:style-name="TableRow0102">
          <table:table-cell table:style-name="TableCell010200">
            <text:p text:style-name="P13"><text:span text:style-name="T81">2.</text:span><text:span text:style-name="T82">Приобщение к истокам</text:span><text:span text:style-name="T83"/></text:p>
          </table:table-cell>
          <table:table-cell table:style-name="TableCell010201">
            <text:p text:style-name="P13"><text:span text:style-name="T84">Познакомить детей с историей русского народа: бытом, обычаями; воспитывать интерес к русскому народному творчеству.</text:span><text:span text:style-name="T85"/></text:p>
          </table:table-cell>
        </table:table-row>
        <table:table-row table:style-name="TableRow0103">
          <table:table-cell table:style-name="TableCell010300">
            <text:p text:style-name="P15"><text:span text:style-name="T86">3.</text:span><text:span text:style-name="T87">Родной край</text:span><text:span text:style-name="T88"/></text:p>
          </table:table-cell>
          <table:table-cell table:style-name="TableCell010301">
            <text:p text:style-name="P15"><text:span text:style-name="T89">Расширять знания детей об истории города; воспитывать любовь к родному краю, его жителям.</text:span><text:span text:style-name="T90"/></text:p>
          </table:table-cell>
        </table:table-row>
        <table:table-row table:style-name="TableRow0104">
          <table:table-cell table:style-name="TableCell010400">
            <text:p text:style-name="P17"><text:span text:style-name="T91">4.</text:span><text:span text:style-name="T92">Земля наш – общий дом</text:span><text:span text:style-name="T93"/></text:p>
          </table:table-cell>
          <table:table-cell table:style-name="TableCell010401">
            <text:p text:style-name="P17"><text:span text:style-name="T94">Формировать патриотические чувства; закреплять знание государственных символов страны; систематизировать знания о природе нашей страны.</text:span><text:span text:style-name="T95"/></text:p>
          </table:table-cell>
        </table:table-row>
        <table:table-row table:style-name="TableRow0105">
          <table:table-cell table:style-name="TableCell010500">
            <text:p text:style-name="P19"><text:span text:style-name="T96">5.</text:span><text:span text:style-name="T97">Защитники Отечества</text:span><text:span text:style-name="T98"/></text:p>
          </table:table-cell>
          <table:table-cell table:style-name="TableCell010501">
            <text:p text:style-name="P19"><text:span text:style-name="T99">Знакомить с боевыми традициями нашего народа; воспитывать любовь и уважение к защитникам Родины.</text:span><text:span text:style-name="T100"/></text:p>
          </table:table-cell>
        </table:table-row>
        <table:table-row table:style-name="TableRow0106">
          <table:table-cell table:style-name="TableCell010600">
            <text:p text:style-name="P21"><text:span text:style-name="T101">6.</text:span><text:span text:style-name="T102">Беседы о правах ребёнка</text:span><text:span text:style-name="T103"/></text:p>
          </table:table-cell>
          <table:table-cell table:style-name="TableCell010601">
            <text:p text:style-name="P21"><text:span text:style-name="T104">Познакомить детей с<text:s/></text:span><text:span text:style-name="T105">«</text:span><text:span text:style-name="T106">Конвенцией о правах ребёнка</text:span><text:span text:style-name="T107">».</text:span><text:span text:style-name="T108"/></text:p>
          </table:table-cell>
        </table:table-row>
        <table:table-row table:style-name="TableRow0107">
          <table:table-cell table:style-name="TableCell010700">
            <text:p text:style-name="P23"><text:span text:style-name="T109">7.</text:span><text:span text:style-name="T110">Открой себя</text:span><text:span text:style-name="T111"/></text:p>
          </table:table-cell>
          <table:table-cell table:style-name="TableCell010701">
            <text:p text:style-name="P23"><text:span text:style-name="T112">Помочь ребёнку раскрыть в себе общечеловеческую сущность и осознать свою индивидуальность, особенность, неповторимость. Способствовать успешной социализации детей.</text:span><text:span text:style-name="T113"/></text:p>
          </table:table-cell>
        </table:table-row>
      </table:table>
      <text:p text:style-name="P25"><text:span text:style-name="T114">                 </text:span></text:p>
      <text:p text:style-name="P25"><text:span text:style-name="T114"/></text:p>
      <text:p text:style-name="P25"><text:span text:style-name="T114"/></text:p>
      <text:p text:style-name="P25"><text:span text:style-name="T114"> </text:span><text:span text:style-name="T115">Формы организации образовательного процесса</text:span></text:p>
      <text:p text:style-name="P25"><text:span text:style-name="T116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27"><text:span text:style-name="T118"/></text:p>
            <text:p text:style-name="P27"><text:span text:style-name="T118">Задачи и содержание работы</text:span><text:span text:style-name="T119"/></text:p>
          </table:table-cell>
          <table:table-cell table:style-name="TableCell020001">
            <text:p text:style-name="P27"><text:span text:style-name="T120">Формы работы</text:span><text:span text:style-name="T121"/></text:p>
          </table:table-cell>
          <table:table-cell table:style-name="TableCell020002">
            <text:p text:style-name="P27"><text:span text:style-name="T122">Формы организации детей</text:span><text:span text:style-name="T123"/></text:p>
          </table:table-cell>
        </table:table-row>
        <table:table-row table:style-name="TableRow0201">
          <table:table-cell table:style-name="TableCell020100">
            <text:p text:style-name="P30"><text:span text:style-name="T124">Приобщение к элементарным общепринятым нормам и правилам взаимоотношения со сверстниками и взрослыми</text:span><text:span text:style-name="T125"/></text:p>
          </table:table-cell>
          <table:table-cell table:style-name="TableCell020101">
            <text:p text:style-name="P30"><text:span text:style-name="T126">Игры</text:span></text:p>
            <text:p text:style-name="P30"><text:span text:style-name="T126">Чтение</text:span></text:p>
            <text:p text:style-name="P30"><text:span text:style-name="T126">Беседы</text:span></text:p>
            <text:p text:style-name="P30"><text:span text:style-name="T126">Наблюдения</text:span></text:p>
            <text:p text:style-name="P30"><text:span text:style-name="T126">Педагогические ситуации</text:span></text:p>
            <text:p text:style-name="P30"><text:span text:style-name="T126">Экскурсии</text:span></text:p>
            <text:p text:style-name="P30"><text:span text:style-name="T126">Ситуации морального выбора</text:span><text:span text:style-name="T127"/></text:p>
          </table:table-cell>
          <table:table-cell table:style-name="TableCell020102">
            <text:p text:style-name="P30"><text:span text:style-name="T128">Групп.</text:span></text:p>
            <text:p text:style-name="P30"><text:span text:style-name="T128">Подгрупп.</text:span></text:p>
            <text:p text:style-name="P30"><text:span text:style-name="T128">Инд.</text:span><text:span text:style-name="T129"/></text:p>
          </table:table-cell>
        </table:table-row>
        <table:table-row table:style-name="TableRow0202">
          <table:table-cell table:style-name="TableCell020200">
            <text:p text:style-name="P32"><text:span text:style-name="T130">Формирование первичных личностных, семейных, гендерных представлений, представлений об обществе, стране, мире</text:span><text:span text:style-name="T131"/></text:p>
          </table:table-cell>
          <table:table-cell table:style-name="TableCell020201">
            <text:p text:style-name="P32"><text:span text:style-name="T132">Совместная работа детей с родителями (домашние задание)</text:span></text:p>
            <text:p text:style-name="P32"><text:span text:style-name="T132">ИЗО деятельность</text:span></text:p>
            <text:p text:style-name="P32"><text:span text:style-name="T132">Викторина</text:span><text:span text:style-name="T133"/></text:p>
          </table:table-cell>
          <table:table-cell table:style-name="TableCell020202">
            <text:p text:style-name="P32"><text:span text:style-name="T134">Групп.</text:span></text:p>
            <text:p text:style-name="P32"><text:span text:style-name="T134">Подгрупп.</text:span></text:p>
            <text:p text:style-name="P32"><text:span text:style-name="T134">Инд.</text:span><text:span text:style-name="T135"/></text:p>
          </table:table-cell>
        </table:table-row>
        <table:table-row table:style-name="TableRow0203">
          <table:table-cell table:style-name="TableCell020300">
            <text:p text:style-name="P34"><text:span text:style-name="T136">Освоение прав<text:s/></text:span><text:span text:style-name="T137"> </text:span><text:span text:style-name="T138">детей</text:span><text:span text:style-name="T139"/></text:p>
          </table:table-cell>
          <table:table-cell table:style-name="TableCell020301">
            <text:p text:style-name="P34"><text:span text:style-name="T140">Беседы</text:span></text:p>
            <text:p text:style-name="P34"><text:span text:style-name="T140">Педагогические ситуации</text:span><text:span text:style-name="T141"/></text:p>
          </table:table-cell>
          <table:table-cell table:style-name="TableCell020302">
            <text:p text:style-name="P34"><text:span text:style-name="T141"/></text:p>
          </table:table-cell>
        </table:table-row>
      </table:table>
      <text:p text:style-name="P36"><text:span text:style-name="T142">    </text:span></text:p>
      <text:p text:style-name="P36"><text:span text:style-name="T142"/></text:p>
      <text:p text:style-name="P36"><text:span text:style-name="T142"> </text:span><text:span text:style-name="T143">Ожидаемый результат<text:s/></text:span><text:span text:style-name="T144"> </text:span></text:p>
      <text:p text:style-name="P37"><text:span text:style-name="T145"/></text:p>
      <text:p text:style-name="P37"><text:span text:style-name="T145">Дети должны знать:</text:span></text:p>
      <text:p text:style-name="P37"><text:span text:style-name="T146"><text:s text:c="3"/></text:span><text:span text:style-name="T147">Домашний адрес (испытывать любовь и привязанность к родному дому, семье, матери, детскому саду; дорожить своей семьей, домом; с удовольствием идти в детский сад);</text:span></text:p>
      <text:p text:style-name="P37"><text:span text:style-name="T148"><text:s text:c="3"/></text:span><text:span text:style-name="T149">Место работы родителей (иметь представление о значимости их труда; испытывать гордость и уважение к труду взрослых; иметь посильные трудовые обязанности дома, в детском саду, нести ответственность за их выполнение);</text:span></text:p>
      <text:p text:style-name="P37"><text:span text:style-name="T150"><text:s text:c="3"/></text:span><text:span text:style-name="T151">Место проживания: город, область; предприятия родного города и их значимость; символику города, достопримечательности; климатические условия; флору и фауну города и области; крупные города области, а также находить их на карте; природоохранные мероприятия;</text:span></text:p>
      <text:p text:style-name="P37"><text:span text:style-name="T152"><text:s text:c="3"/></text:span><text:span text:style-name="T153">Свою нацию, язык, традиции (должны гордиться своим народом, его достижениями); столицу нашей Родины – Москву (знать историю, достопримечательности, несколько крупных городов страны и показывать их на карте России, флаг, герб, гимн России);</text:span></text:p>
      <text:p text:style-name="P37"><text:span text:style-name="T154"><text:s text:c="3"/></text:span><text:span text:style-name="T155">Представителей других национальности, населяющих нашу Родину (уважать их культуру<text:s text:c="2"/>и традиции);</text:span></text:p>
      <text:p text:style-name="P37"><text:span text:style-name="T156"><text:s text:c="3"/></text:span><text:span text:style-name="T157">Природу родных мест, флору и фауну (необходимо научиться любоваться природой, бережно относиться к ней);</text:span></text:p>
      <text:p text:style-name="P37"><text:span text:style-name="T158"><text:s text:c="3"/></text:span><text:span text:style-name="T159">Название планеты, на которой мы живем;</text:span></text:p>
      <text:p text:style-name="P37"><text:span text:style-name="T160"><text:s text:c="3"/></text:span><text:span text:style-name="T161">Ознакомление с<text:s text:c="2"/>условия некоторых стран; животных, которые там живут, и растения, которые там растут.</text:span></text:p>
      <text:p text:style-name="P37"><text:span text:style-name="T161"/></text:p>
      <text:p text:style-name="P37"><text:span text:style-name="T161"/></text:p>
      <text:p text:style-name="P37"><text:span text:style-name="T162"><text:s/></text:span><text:span text:style-name="T163">Примерные виды интеграции области<text:s/></text:span><text:span text:style-name="T164"/></text:p>
      <text:p text:style-name="P37"><text:span text:style-name="T164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39"><text:span text:style-name="T166">                 <text:s/></text:span><text:span text:style-name="T167">Примерные виды интеграции области<text:s/></text:span><text:span text:style-name="T168">«</text:span><text:span text:style-name="T169">Социально-коммуникативная</text:span><text:span text:style-name="T170">».</text:span><text:span text:style-name="T171"/></text:p>
          </table:table-cell>
          <table:table-cell table:style-name="TableCell030001">
            <text:p text:style-name="P40"><text:span text:style-name="T171"/></text:p>
          </table:table-cell>
          <table:table-cell table:style-name="TableCell030002">
            <text:p text:style-name="P40"><text:span text:style-name="T171"/></text:p>
          </table:table-cell>
        </table:table-row>
        <table:table-row table:style-name="TableRow0301">
          <table:table-cell table:style-name="TableCell030100">
            <text:p text:style-name="P43"><text:span text:style-name="T172">По задачам и содержанию</text:span></text:p>
            <text:p text:style-name="P43"><text:span text:style-name="T172">психолого-педагогической работы</text:span><text:span text:style-name="T173"/></text:p>
          </table:table-cell>
          <table:table-cell table:style-name="TableCell030101">
            <text:p text:style-name="P43"><text:span text:style-name="T174">По средствам организации и</text:span></text:p>
            <text:p text:style-name="P43"><text:span text:style-name="T174">оптимизации образовательного</text:span></text:p>
            <text:p text:style-name="P43"><text:span text:style-name="T174">процесса</text:span><text:span text:style-name="T175"/></text:p>
          </table:table-cell>
          <table:table-cell table:style-name="TableCell030102">
            <text:p text:style-name="P44"><text:span text:style-name="T175"/></text:p>
          </table:table-cell>
        </table:table-row>
        <table:table-row table:style-name="TableRow0302">
          <table:table-cell table:style-name="TableCell030200">
            <text:p text:style-name="P46"><text:span text:style-name="T176"><text:s/> (</text:span><text:span text:style-name="T177">развитие свободного общения со взрослыми идетьми в части формирования первичных ценностных представлений, представлений о себе, обществе, государстве, мире, а также соблюдения элементарных общепринятых норм и правил поведения)</text:span></text:p>
            <text:p text:style-name="P46"><text:span text:style-name="T178">«</text:span><text:span text:style-name="T179">Познание</text:span><text:span text:style-name="T180">» (</text:span><text:span text:style-name="T181">формирование целостной картины мира и расширение кругозора в части представлений о себе, семье, гендерной принадлежности, социуме, государстве, мире)</text:span></text:p>
            <text:p text:style-name="P46"><text:span text:style-name="T182"><text:s/>(</text:span><text:span text:style-name="T183">формирование представлений о труде, людях труда, желании трудиться, устанавливать взаимоотношения со взрослыми и сверстниками в процессе трудовой деятельности также как одного из средств овладения операциональным составом различных видов детской деятельности)</text:span></text:p>
            <text:p text:style-name="P46"><text:span text:style-name="T184"><text:s/>(</text:span><text:span text:style-name="T185">развитие свободного общения со взрослыми и детьми в части необходимости двигательной активности и физического совершенствования; игровое общение)</text:span></text:p>
            <text:p text:style-name="P46"><text:span text:style-name="T186"><text:s/>(</text:span><text:span text:style-name="T187">приобщение к ценностям физической культуры; формирование первичных представлений о себе, собственных двигательных возможностях и особенностях; приобщение к элементарным общепринятым нормам и правилам взаимоотношения со сверстниками и взрослыми в совместной деятельности)</text:span></text:p>
            <text:p text:style-name="P46"><text:span text:style-name="T188"><text:s/>(</text:span><text:span text:style-name="T189">накопление опыта двигательной активности)</text:span><text:span text:style-name="T190"/></text:p>
          </table:table-cell>
          <table:table-cell table:style-name="TableCell030201">
            <text:p text:style-name="P46"><text:span text:style-name="T191">«</text:span><text:span text:style-name="T192">Чтение художественной литературы</text:span><text:span text:style-name="T193">» (</text:span><text:span text:style-name="T194">использование художественных произведений для формирования первичных ценностных представлений, представлений о себе, семье и окружающем мире)</text:span></text:p>
            <text:p text:style-name="P46"><text:span text:style-name="T195">«</text:span><text:span text:style-name="T196">Художественное творчество</text:span><text:span text:style-name="T197">» (</text:span><text:span text:style-name="T198">использование средств продуктивных видов деятельности для обогащения содержания, закрепления результатов освоения области<text:s/></text:span><text:span text:style-name="T199">«</text:span><text:span text:style-name="T200">Социализации</text:span><text:span text:style-name="T201">»</text:span><text:span text:style-name="T202"/></text:p>
          </table:table-cell>
          <table:table-cell table:style-name="TableCell030202">
            <text:p text:style-name="P47"><text:span text:style-name="T202"/></text:p>
          </table:table-cell>
        </table:table-row>
      </table:table>
      <text:p text:style-name="P49"><text:span text:style-name="T202"/></text:p>
      <text:p text:style-name="P49"><text:span text:style-name="T203"/></text:p>
      <text:p text:style-name="P49"><text:span text:style-name="T203"/></text:p>
      <text:p text:style-name="P49"><text:span text:style-name="T203">Продолжительность ООД– 30 минут<text:s text:c="2"/>2 подгруппы: 12 человек, 11 человек</text:span></text:p>
      <text:p text:style-name="P49"><text:span text:style-name="T204"><text:s/>1</text:span><text:span text:style-name="T205">ООД в неделю для каждой подгруппы </text:span></text:p>
      <text:p text:style-name="P49"><text:span text:style-name="T206">4<text:s/></text:span><text:span text:style-name="T207">ООД в месяц; 36 ООД в год</text:span></text:p>
      <text:p text:style-name="P49"><text:span text:style-name="T207">Продолжительность НОД в год 1080 минут (18 часов)</text:span></text:p>
      <text:p text:style-name="P49"><text:span text:style-name="T207">Мониторинг образовательной деятельности:<text:s/></text:span><text:span text:style-name="T208">  2<text:s/></text:span><text:span text:style-name="T209">раза в год (вводный – в октябре,<text:s/></text:span><text:span text:style-name="T210"> </text:span><text:span text:style-name="T211">итоговый – в апреле).</text:span></text:p>
      <text:p text:style-name="P49"><text:span text:style-name="T212"/></text:p>
      <text:p text:style-name="P49"><text:span text:style-name="T212"/></text:p>
      <text:p text:style-name="P49"><text:span text:style-name="T213">Литература:</text:span></text:p>
      <text:p text:style-name="P49"><text:span text:style-name="T214">1.</text:span><text:span text:style-name="T215">Алябьева Е.А. Нравственно-этические беседы и игры с дошкольниками. - М.: ТЦ<text:s/></text:span><text:span text:style-name="T216">«<text:s/></text:span><text:span text:style-name="T217">Сфера</text:span><text:span text:style-name="T218">»,  2004</text:span></text:p>
      <text:p text:style-name="P49"><text:span text:style-name="T218">2.</text:span><text:span text:style-name="T219">Система патриотического воспитания в ДОУ./Авторы-составители Е.Ю.Александрова и др. -<text:s/></text:span><text:span text:style-name="T220"> </text:span><text:span text:style-name="T221">Волгоград: изд.<text:s/></text:span><text:span text:style-name="T222">«</text:span><text:span text:style-name="T223">Учитель</text:span><text:span text:style-name="T224">», 2007</text:span></text:p>
      <text:p text:style-name="P49"><text:span text:style-name="T224">3.</text:span><text:span text:style-name="T225">С чего начинается Родина. Опыт работы по патриотическому воспитанию в ДОУ/под ред. Л.А. Кондрыкинской. -<text:s/></text:span><text:span text:style-name="T226"> </text:span><text:span text:style-name="T227">М.: ТЦ<text:s/></text:span><text:span text:style-name="T228"> «<text:s/></text:span><text:span text:style-name="T229">Сфера</text:span><text:span text:style-name="T230">»,2005</text:span></text:p>
      <text:p text:style-name="P49"><text:span text:style-name="T230">4.</text:span><text:span text:style-name="T231">Шорыгина Т.А. Беседы о правах<text:s/></text:span><text:span text:style-name="T232"> </text:span><text:span text:style-name="T233">ребёнка. - М.: ТЦ<text:s/></text:span><text:span text:style-name="T234">«</text:span><text:span text:style-name="T235">Сфера</text:span><text:span text:style-name="T236">», 2008</text:span></text:p>
      <text:p text:style-name="P49"><text:span text:style-name="T236">5.<text:s/></text:span><text:span text:style-name="T237">Зеленова Н.Г., Осипова Л.Е.. Мы живем в России. - М., 2010</text:span></text:p>
      <text:p text:style-name="P49"><text:span text:style-name="T238">6.<text:s/></text:span><text:span text:style-name="T239">Вострухина Т.</text:span><text:span text:style-name="T240"> </text:span><text:span text:style-name="T241">Н. Воспитание толерантности у детей. - М.: Школьная прессе,<text:s/></text:span><text:span text:style-name="T242"> 2011</text:span></text:p>
      <text:p text:style-name="P49"><text:span text:style-name="T243">7.Виноградова Н.Ф., Козлова С.А. Наша Родина..-М.: Просвещение , 1984</text:span></text:p>
      <text:p text:style-name="P49"><text:span text:style-name="T243">8.Алдонина Р.,Сазонова О..- М.: Белый город, 2009</text:span></text:p>
      <text:p text:style-name="P49"><text:span text:style-name="T243">9.Моя первая русская история ..Издание товарищества М.О.Вольфъ, 1992</text:span><text:span text:style-name="T244"/></text:p>
      <text:p text:style-name="P49"><text:span text:style-name="T245"/></text:p>
      <text:p text:style-name="P49"><text:span text:style-name="T246"/></text:p>
      <text:p text:style-name="P49"><text:span text:style-name="T246">Перспективное планирование</text:span></text:p>
      <text:p text:style-name="P49"><text:span text:style-name="T246"/></text:p>
      <table:table table:style-name="Table04">
        <table:table-column table:style-name="TableColumn0400"/>
        <table:table-column table:style-name="TableColumn0401"/>
        <table:table-column table:style-name="TableColumn0402"/>
        <table:table-row table:style-name="TableRow0400">
          <table:table-cell table:style-name="TableCell040000">
            <text:p text:style-name="P51"><text:span text:style-name="T248">Сентябрь</text:span><text:span text:style-name="T249"/></text:p>
          </table:table-cell>
          <table:table-cell table:style-name="TableCell040001">
            <text:p text:style-name="P51"><text:span text:style-name="T250">Беседы с детьми, игры, наблюдение за взаимоотношениями детей в группе.</text:span><text:span text:style-name="T251"/></text:p>
          </table:table-cell>
          <table:table-cell table:style-name="TableCell040002">
            <text:p text:style-name="P51"><text:span text:style-name="T252">Цель</text:span><text:span text:style-name="T253">: определение уровня знаний детей о Родине.</text:span><text:span text:style-name="T254"/></text:p>
          </table:table-cell>
        </table:table-row>
        <table:table-row table:style-name="TableRow0401">
          <table:table-cell table:style-name="TableCell040100">
            <text:p text:style-name="P54"><text:span text:style-name="T255">Октябрь</text:span><text:span text:style-name="T256"/></text:p>
          </table:table-cell>
          <table:table-cell table:style-name="TableCell040101">
            <text:p text:style-name="P54"><text:span text:style-name="T257">1.«</text:span><text:span text:style-name="T258">Давайте познакомимся</text:span><text:span text:style-name="T259">»</text:span></text:p>
            <text:p text:style-name="P54"><text:span text:style-name="T259">2. «</text:span><text:span text:style-name="T260">Земля – наш общий дом</text:span><text:span text:style-name="T261">»</text:span></text:p>
            <text:p text:style-name="P54"><text:span text:style-name="T261">3. «</text:span><text:span text:style-name="T262">Наша – Родина Россия, наш язык – русский</text:span><text:span text:style-name="T263">»</text:span></text:p>
            <text:p text:style-name="P55"><text:span text:style-name="T263">4. «</text:span><text:span text:style-name="T264">С чего начинается Родина?</text:span><text:span text:style-name="T265">»</text:span><text:span text:style-name="T266"/></text:p>
          </table:table-cell>
          <table:table-cell table:style-name="TableCell040102">
            <text:p text:style-name="P56"><text:span text:style-name="T267">Цель</text:span><text:span text:style-name="T268">: уточнить и обогатить представления ребёнка о себе и сверстниках группы, об особенностях поведения и общения, характерных для мальчиков и девочек; формировать умение договариваться и согласовывать свои действия с действиями других детей; воспитывать сопереживание, готовность помочь, порадовать другого; способствовать усвоению детьми ценности сотрудничества.</text:span></text:p>
            <text:p text:style-name="P56"><text:span text:style-name="T269">Цель:</text:span><text:span text:style-name="T270"> </text:span><text:span text:style-name="T271">формировать самосознание ребёнка, связанное с овладением элементарными знаниями по истории и географии, культуре России, воспитывать детей на непрерывной связи истории прошлого, настоящего и будущего.</text:span></text:p>
            <text:p text:style-name="P56"><text:span text:style-name="T272">Цель:</text:span><text:span text:style-name="T273"> </text:span><text:span text:style-name="T274">закреплять знания детей о русском фольклоре; воспитывать у детей любовь к своей Родине, родному посёлку, народному творчеству.</text:span></text:p>
            <text:p text:style-name="P56"><text:span text:style-name="T275">Цель:</text:span><text:span text:style-name="T276"> </text:span><text:span text:style-name="T277">формировать у дошкольников чувство патриотизма путем осмысления таких понятий, как<text:s/></text:span><text:span text:style-name="T278">«</text:span><text:span text:style-name="T279">малая</text:span><text:span text:style-name="T280">»<text:s/></text:span><text:span text:style-name="T281">Родина. Заучить стихотворение Матусовского<text:s/></text:span><text:span text:style-name="T282">«</text:span><text:span text:style-name="T283">С чего начинается Родина?</text:span><text:span text:style-name="T284"/></text:p>
          </table:table-cell>
        </table:table-row>
        <table:table-row table:style-name="TableRow0402">
          <table:table-cell table:style-name="TableCell040200">
            <text:p text:style-name="P58"><text:span text:style-name="T285">Ноябрь</text:span><text:span text:style-name="T286"/></text:p>
          </table:table-cell>
          <table:table-cell table:style-name="TableCell040201">
            <text:p text:style-name="P58"><text:span text:style-name="T287">1. «</text:span><text:span text:style-name="T288">Малая родина. За что мы любим свой посёлок</text:span><text:span text:style-name="T289">»</text:span></text:p>
            <text:p text:style-name="P58"><text:span text:style-name="T289">2. «</text:span><text:span text:style-name="T290">Щедрые дары природы</text:span><text:span text:style-name="T291">»</text:span></text:p>
            <text:p text:style-name="P58"><text:span text:style-name="T292"> </text:span><text:span text:style-name="T293">3.«</text:span><text:span text:style-name="T294">Государственные символы России – флаг, гимн, герб</text:span><text:span text:style-name="T295">»</text:span></text:p>
            <text:p text:style-name="P59"><text:span text:style-name="T295">4. «</text:span><text:span text:style-name="T296">История возникновения герба родно города</text:span><text:span text:style-name="T297">»</text:span><text:span text:style-name="T298"/></text:p>
          </table:table-cell>
          <table:table-cell table:style-name="TableCell040202">
            <text:p text:style-name="P60"><text:span text:style-name="T299">Цель</text:span><text:span text:style-name="T300">: уточнить представление детей о родном городе, формировать понимание выражения<text:s/></text:span><text:span text:style-name="T301">«</text:span><text:span text:style-name="T302">малая родина</text:span><text:span text:style-name="T303">»;<text:s/></text:span><text:span text:style-name="T304">закреплять знания о достопримечательностях; воспитывать гражданско-патриотические чувства.</text:span></text:p>
            <text:p text:style-name="P60"><text:span text:style-name="T305">Цель</text:span><text:span text:style-name="T306">: познакомить детей с лекарственными растениями; дать представление о простейших способах использования некоторых лекарственных растений для лечения; воспитывать интерес и бережное отношение к природе.</text:span></text:p>
            <text:p text:style-name="P60"><text:span text:style-name="T307">Цель:</text:span><text:span text:style-name="T308"> </text:span><text:span text:style-name="T309">закрепить знания детей о государственных символах РФ: флаге, гимне, гербе; формировать уважительное отношение к государственным символам, понимание того, что они призваны объединять людей, живущих в одной стране.</text:span></text:p>
            <text:p text:style-name="P60"><text:span text:style-name="T310">Цель:</text:span><text:span text:style-name="T311"> </text:span><text:span text:style-name="T312">закрепить и обобщить знания детей о символе родного города – гербе; формировать уважительное отношение к гербу, познакомить детей с символическим значением герба; воспитывать гражданско-патриотические чувства.</text:span><text:span text:style-name="T313"/></text:p>
          </table:table-cell>
        </table:table-row>
        <table:table-row table:style-name="TableRow0403">
          <table:table-cell table:style-name="TableCell040300">
            <text:p text:style-name="P62"><text:span text:style-name="T314">Декабрь</text:span><text:span text:style-name="T315"/></text:p>
          </table:table-cell>
          <table:table-cell table:style-name="TableCell040301">
            <text:p text:style-name="P63"><text:span text:style-name="T316">1. «</text:span><text:span text:style-name="T317">Что такое генеалогическое<text:s/></text:span><text:span text:style-name="T318"> </text:span><text:span text:style-name="T319">дерево</text:span><text:span text:style-name="T320">»</text:span></text:p>
            <text:p text:style-name="P63"><text:span text:style-name="T320">2. «</text:span><text:span text:style-name="T321">Право ребёнка на имя, отчество и фамилию</text:span><text:span text:style-name="T322">»</text:span></text:p>
            <text:p text:style-name="P63"><text:span text:style-name="T323"> </text:span><text:span text:style-name="T324">3. «</text:span><text:span text:style-name="T325">Право ребёнка жить и воспитываться в семье</text:span><text:span text:style-name="T326">»</text:span></text:p>
            <text:p text:style-name="P63"><text:span text:style-name="T326">4. «</text:span><text:span text:style-name="T327">Право ребёнка на охрану физического здоровья</text:span><text:span text:style-name="T328">»</text:span><text:span text:style-name="T329"/></text:p>
          </table:table-cell>
          <table:table-cell table:style-name="TableCell040302">
            <text:p text:style-name="P64"><text:span text:style-name="T330">Цель:</text:span><text:span text:style-name="T331"> </text:span><text:span text:style-name="T332">поддерживать интерес к истории своей семьи, закреплять знание родственных связей; воспитывать любовь к близким , осознание важности семьи для человека.</text:span></text:p>
            <text:p text:style-name="P64"><text:span text:style-name="T333">Цель:</text:span><text:span text:style-name="T334"> </text:span><text:span text:style-name="T335">познакомить детей с их правом на имя, отчество, фамилию.</text:span></text:p>
            <text:p text:style-name="P64"><text:span text:style-name="T336">Цель:</text:span><text:span text:style-name="T337"> </text:span><text:span text:style-name="T338">познакомить детей с правом на жизнь и воспитание в семье.</text:span></text:p>
            <text:p text:style-name="P64"><text:span text:style-name="T339">Цель:</text:span><text:span text:style-name="T340"> </text:span><text:span text:style-name="T341">познакомить детей с их правом на охрану физического здоровья.</text:span><text:span text:style-name="T342"/></text:p>
          </table:table-cell>
        </table:table-row>
        <table:table-row table:style-name="TableRow0404">
          <table:table-cell table:style-name="TableCell040400">
            <text:p text:style-name="P66"><text:span text:style-name="T343">Январь</text:span></text:p>
            <text:p text:style-name="P66"><text:span text:style-name="T343">Февраль</text:span><text:span text:style-name="T344"/></text:p>
          </table:table-cell>
          <table:table-cell table:style-name="TableCell040401">
            <text:p text:style-name="P66"><text:span text:style-name="T345">1. «<text:s/></text:span><text:span text:style-name="T346">Право ребёнка на охрану духовного и нравственного здоровья</text:span><text:span text:style-name="T347">»</text:span></text:p>
            <text:p text:style-name="P66"><text:span text:style-name="T347">2. «</text:span><text:span text:style-name="T348">Право ребёнка на воспитание в образовательном учреждении</text:span><text:span text:style-name="T349">»</text:span></text:p>
            <text:p text:style-name="P66"><text:span text:style-name="T349">3. «</text:span><text:span text:style-name="T350">Права и<text:s/></text:span><text:span text:style-name="T351">   </text:span><text:span text:style-name="T352">обязанности<text:s/></text:span><text:span text:style-name="T353"> </text:span><text:span text:style-name="T354">ребёнка</text:span><text:span text:style-name="T355">»</text:span></text:p>
            <text:p text:style-name="P66"><text:span text:style-name="T355">4.</text:span><text:span text:style-name="T356">Викторина<text:s/></text:span><text:span text:style-name="T357">«</text:span><text:span text:style-name="T358">Права ребенка</text:span><text:span text:style-name="T359">»</text:span></text:p>
            <text:p text:style-name="P66"><text:span text:style-name="T359">1. «</text:span><text:span text:style-name="T360">Как жили славяне</text:span><text:span text:style-name="T361">»</text:span></text:p>
            <text:p text:style-name="P66"><text:span text:style-name="T361">2. «</text:span><text:span text:style-name="T362">Забавы вокруг<text:s/></text:span><text:span text:style-name="T363"> </text:span><text:span text:style-name="T364">печки</text:span><text:span text:style-name="T365">»</text:span></text:p>
            <text:p text:style-name="P66"><text:span text:style-name="T365">3. «</text:span><text:span text:style-name="T366">Защитники<text:s/></text:span><text:span text:style-name="T367"> </text:span><text:span text:style-name="T368">земли русской</text:span><text:span text:style-name="T369">»</text:span></text:p>
            <text:p text:style-name="P66"><text:span text:style-name="T369">4. «</text:span><text:span text:style-name="T370">Есть такая профессия – Родину защищать</text:span><text:span text:style-name="T371">»</text:span></text:p>
            <text:p text:style-name="P66"><text:span text:style-name="T371">(</text:span><text:span text:style-name="T372">рисование)</text:span><text:span text:style-name="T373"/></text:p>
          </table:table-cell>
          <table:table-cell table:style-name="TableCell040402">
            <text:p text:style-name="P67"><text:span text:style-name="T374">Цель:</text:span><text:span text:style-name="T375"> </text:span><text:span text:style-name="T376">познакомить детей с их правом на охрану духовного и нравственного здоровья.</text:span></text:p>
            <text:p text:style-name="P67"><text:span text:style-name="T376">Цель: познакомить детей с их правом на воспитание в образовательном учреждении.</text:span></text:p>
            <text:p text:style-name="P67"><text:span text:style-name="T377">Цель:</text:span><text:span text:style-name="T378"> </text:span><text:span text:style-name="T379">закрепить знание прав детей; дать понятие об обязанностях детей дома и в детском саду.</text:span></text:p>
            <text:p text:style-name="P67"><text:span text:style-name="T380">Цель:</text:span><text:span text:style-name="T381"> </text:span><text:span text:style-name="T382">активно поддерживать инициативные высказывания на вопросы викторины; активизировать имеющиеся знания, самостоятельные суждения; воспитывать любознательность, интерес к своим правам.</text:span></text:p>
            <text:p text:style-name="P67"><text:span text:style-name="T383">Цель:</text:span><text:span text:style-name="T384"> </text:span><text:span text:style-name="T385">познакомить детей с историей возникновения Руси, с жизнью наших предков, с условиями их быта и культурой; воспитывать любовь к своей Родине.</text:span></text:p>
            <text:p text:style-name="P67"><text:span text:style-name="T386">Цель:</text:span><text:span text:style-name="T387"> </text:span><text:span text:style-name="T388">продолжать знакомить детей с бытом русского народа, с печкой – главной частью избы; формировать образную речь с использованием пословиц и поговорок; воспитывать любовь к своей Родине.</text:span></text:p>
            <text:p text:style-name="P67"><text:span text:style-name="T389">Цель:</text:span><text:span text:style-name="T390"> </text:span><text:span text:style-name="T391">формировать у детей патриотические чувства; поддерживать и развивать стремление детей рассказывать по собственной инициативе, по предложению взрослого; воспитывать любовь и уважение к защитникам Родины.</text:span></text:p>
            <text:p text:style-name="P67"><text:span text:style-name="T392">Цель:</text:span><text:span text:style-name="T393"> </text:span><text:span text:style-name="T394">Формировать у детей навыки рисования по замыслу; воспитывать чувство уважения к людям, которые защищают Родину.</text:span><text:span text:style-name="T395"/></text:p>
          </table:table-cell>
        </table:table-row>
        <table:table-row table:style-name="TableRow0405">
          <table:table-cell table:style-name="TableCell040500">
            <text:p text:style-name="P69"><text:span text:style-name="T396">Март</text:span><text:span text:style-name="T397"/></text:p>
          </table:table-cell>
          <table:table-cell table:style-name="TableCell040501">
            <text:p text:style-name="P70"><text:span text:style-name="T398">1. «</text:span><text:span text:style-name="T399">Мужчины и женщины в семье</text:span><text:span text:style-name="T400">»</text:span></text:p>
            <text:p text:style-name="P70"><text:span text:style-name="T400">2. «</text:span><text:span text:style-name="T401">Отражение народных традиций в национальном<text:s/></text:span><text:span text:style-name="T402"> <text:s/></text:span><text:span text:style-name="T403">костюме</text:span><text:span text:style-name="T404">»</text:span></text:p>
            <text:p text:style-name="P70"><text:span text:style-name="T404">3. «</text:span><text:span text:style-name="T405">Русские народные<text:s/></text:span><text:span text:style-name="T406"> </text:span><text:span text:style-name="T407">промыслы</text:span><text:span text:style-name="T408">»</text:span></text:p>
            <text:p text:style-name="P70"><text:span text:style-name="T408">4. «</text:span><text:span text:style-name="T409">Как живут в деревне? Добрые избы</text:span><text:span text:style-name="T410">»</text:span><text:span text:style-name="T411"/></text:p>
          </table:table-cell>
          <table:table-cell table:style-name="TableCell040502">
            <text:p text:style-name="P71"><text:span text:style-name="T412">Цель:</text:span><text:span text:style-name="T413"> </text:span><text:span text:style-name="T414">закрепить представления детей о семье, родственных отношениях, об обязанностях членов семьи; познакомить с особенностями поведения мужчин и женщин в обществе и семье; воспитывать у детей уважительное отношение друг к другу.</text:span></text:p>
            <text:p text:style-name="P71"><text:span text:style-name="T415">Цель:</text:span><text:span text:style-name="T416"> </text:span><text:span text:style-name="T417">продолжать формировать уважение к традициям русского народа, к человеку-труженику, результатам его труда, поддерживать интерес к национальной одежде; воспитывать любовь к родной стране.</text:span></text:p>
            <text:p text:style-name="P71"><text:span text:style-name="T418">Цель:</text:span><text:span text:style-name="T419"> </text:span><text:span text:style-name="T420">закрепить и обобщить знания детей о русских народных промыслах средствами эстетического воспитания; формировать чувство восхищения творениями народных мастеров.</text:span></text:p>
            <text:p text:style-name="P71"><text:span text:style-name="T421">Цель:</text:span><text:span text:style-name="T422"> </text:span><text:span text:style-name="T423">вызвать у детей интерес к жизни на Руси, к русской деревне, крестьянской избе; учить изображать<text:s/></text:span><text:span text:style-name="T424">«</text:span><text:span text:style-name="T425">лицо</text:span><text:span text:style-name="T426">»<text:s/></text:span><text:span text:style-name="T427">рубленной избы с помощью мазка-брёвнышка , украшать её оконцами; воспитывать любовь к прошлому и настоящему русской деревни.</text:span><text:span text:style-name="T428"/></text:p>
          </table:table-cell>
        </table:table-row>
        <table:table-row table:style-name="TableRow0406">
          <table:table-cell table:style-name="TableCell040600">
            <text:p text:style-name="P73"><text:span text:style-name="T429">Апрель</text:span><text:span text:style-name="T430"/></text:p>
          </table:table-cell>
          <table:table-cell table:style-name="TableCell040601">
            <text:p text:style-name="P73"><text:span text:style-name="T431">1. «</text:span><text:span text:style-name="T432">Многонациональная Родина</text:span><text:span text:style-name="T433">»</text:span></text:p>
            <text:p text:style-name="P73"><text:span text:style-name="T433">2. «</text:span><text:span text:style-name="T434">Что такое<text:s/></text:span><text:span text:style-name="T435">   </text:span><text:span text:style-name="T436">героизм?</text:span><text:span text:style-name="T437">»</text:span></text:p>
            <text:p text:style-name="P73"><text:span text:style-name="T437">3. «</text:span><text:span text:style-name="T438">Боевая слава нашего народа</text:span><text:span text:style-name="T439">»</text:span></text:p>
            <text:p text:style-name="P73"><text:span text:style-name="T439">4. «</text:span><text:span text:style-name="T440">Знаменитые земляки</text:span><text:span text:style-name="T441">»</text:span><text:span text:style-name="T442"/></text:p>
          </table:table-cell>
          <table:table-cell table:style-name="TableCell040602">
            <text:p text:style-name="P74"><text:span text:style-name="T443">Цель:</text:span><text:span text:style-name="T444"> </text:span><text:span text:style-name="T445">формировать представление о том, что в нашей стране живут люди разных национальностей; формировать понимание того, что все люди одинаковы и равны; воспитывать уважительное, дружелюбное отношение детей к людям разных национальностей.</text:span></text:p>
            <text:p text:style-name="P74"><text:span text:style-name="T446">Цель:</text:span><text:span text:style-name="T447"> </text:span><text:span text:style-name="T448">формировать представление о героизме; уточнить и расширить представление детей о защитниках страны в годы Великой Отечественной войны; воспитывать у детей эмоционально-положительное, действенное отношение к воинам, которое выражалось бы в желании быть похожими на них.</text:span></text:p>
            <text:p text:style-name="P74"><text:span text:style-name="T449">Цель:</text:span><text:span text:style-name="T450"> </text:span><text:span text:style-name="T451">формировать патриотические чувства на основе ознакомления с боевыми традициями нашего народа; воспитывать любовь и<text:s/></text:span><text:span text:style-name="T452"> </text:span><text:span text:style-name="T453">уважение к защитникам Родины.</text:span></text:p>
            <text:p text:style-name="P74"><text:span text:style-name="T454">Цель:</text:span><text:span text:style-name="T455"> </text:span><text:span text:style-name="T456">познакомить детей со знаменитыми земляками, участниками Великой Отечественной войны; воспитывать уважение к их труду и подвигам, желание быть на них похожими.</text:span><text:span text:style-name="T457"/></text:p>
          </table:table-cell>
        </table:table-row>
        <table:table-row table:style-name="TableRow0407">
          <table:table-cell table:style-name="TableCell040700">
            <text:p text:style-name="P76"><text:span text:style-name="T458">Май</text:span><text:span text:style-name="T459"/></text:p>
          </table:table-cell>
          <table:table-cell table:style-name="TableCell040701">
            <text:p text:style-name="P76"><text:span text:style-name="T460">1. «</text:span><text:span text:style-name="T461">День Победы</text:span><text:span text:style-name="T462">»</text:span></text:p>
            <text:p text:style-name="P76"><text:span text:style-name="T462">2. «</text:span><text:span text:style-name="T463">Мой город: вчера и сегодня</text:span><text:span text:style-name="T464">»</text:span></text:p>
            <text:p text:style-name="P77"><text:span text:style-name="T464">3. «<text:s/></text:span><text:span text:style-name="T465">Поляна детства</text:span><text:span text:style-name="T466">»</text:span></text:p>
            <text:p text:style-name="P78"><text:span text:style-name="T466">4. «</text:span><text:span text:style-name="T467">Мы – патриоты</text:span><text:span text:style-name="T468">»</text:span></text:p>
            <text:p text:style-name="P78"><text:span text:style-name="T469">Итоговое<text:s/></text:span><text:span text:style-name="T470"> </text:span><text:span text:style-name="T471">интегрированное ООД<text:s/></text:span><text:span text:style-name="T472">   </text:span><text:span text:style-name="T473">на тему:<text:s/></text:span><text:span text:style-name="T474">«</text:span><text:span text:style-name="T475">С чего начинается Родина</text:span><text:span text:style-name="T476">»</text:span><text:span text:style-name="T477"/></text:p>
          </table:table-cell>
          <table:table-cell table:style-name="TableCell040702">
            <text:p text:style-name="P78"><text:span text:style-name="T478">Цель:</text:span><text:span text:style-name="T479"> </text:span><text:span text:style-name="T480">закрепить знания детей о значении победы в Великой Отечественной войне; формировать эмоционально-положительное отношение к подвигу русского народа; воспитывать чувство гордости за свою страну.</text:span></text:p>
            <text:p text:style-name="P78"><text:span text:style-name="T481">Цель:</text:span><text:span text:style-name="T482"> </text:span><text:span text:style-name="T483">познакомить детей с историей возникновения города Будённовска, его достопримечательностями; воспитывать интерес к истории, чувство любви и патриотизма.</text:span></text:p>
            <text:p text:style-name="P78"><text:span text:style-name="T484">Цель:</text:span><text:span text:style-name="T485"> </text:span><text:span text:style-name="T486">диагностическое обследование детей целью выявления знаний о себе, своей семье, малой родине.</text:span></text:p>
            <text:p text:style-name="P78"><text:span text:style-name="T487">Цель:</text:span><text:span text:style-name="T488"> </text:span><text:span text:style-name="T489">диагностическое обследование детей с целью выявления знаний о своей стране, её символике.</text:span></text:p>
            <text:p text:style-name="P78"><text:span text:style-name="T490">Цель</text:span><text:span text:style-name="T491">:Формировать у дошкольников чувство патриотизма путем осмысления таких понятий, как родители, родная природа, родной город, Родина. Побуждать детей к выражению своих чувств через изобразительную деятельность. Воспитывать любовь к<text:s/></text:span><text:span text:style-name="T492">«</text:span><text:span text:style-name="T493">малой</text:span><text:span text:style-name="T494">»<text:s/></text:span><text:span text:style-name="T495">Родине и Отечеству.</text:span><text:span text:style-name="T496"/></text:p>
          </table:table-cell>
        </table:table-row>
      </table:table>
      <text:p text:style-name="P80"><text:span text:style-name="T496"/></text:p>
      <text:p text:style-name="P81"><text:span text:style-name="T496"/></text:p>
      <text:p text:style-name="P81"><text:span text:style-name="T496"/></text:p>
      <text:p text:style-name="P82"><text:span text:style-name="T497"/></text:p>
      <text:p text:style-name="P82"><text:span text:style-name="T497">Литература:</text:span></text:p>
      <text:p text:style-name="P82"><text:span text:style-name="T498">1.</text:span><text:span text:style-name="T499">Алябьева Е.А. Нравственно-этические беседы и игры с дошкольниками. - М.: ТЦ<text:s/></text:span><text:span text:style-name="T500">«<text:s/></text:span><text:span text:style-name="T501">Сфера</text:span><text:span text:style-name="T502">»,  2004</text:span></text:p>
      <text:p text:style-name="P82"><text:span text:style-name="T502">2.</text:span><text:span text:style-name="T503">Система патриотического воспитания в ДОУ./Авторы-составители Е.Ю.Александрова и др. -<text:s/></text:span><text:span text:style-name="T504"> </text:span><text:span text:style-name="T505">Волгоград: изд.<text:s/></text:span><text:span text:style-name="T506">«</text:span><text:span text:style-name="T507">Учитель</text:span><text:span text:style-name="T508">», 2007</text:span></text:p>
      <text:p text:style-name="P82"><text:span text:style-name="T508">3.</text:span><text:span text:style-name="T509">С чего начинается Родина. Опыт работы по патриотическому воспитанию в ДОУ/под ред. Л.А. Кондрыкинской. -<text:s/></text:span><text:span text:style-name="T510"> </text:span><text:span text:style-name="T511">М.: ТЦ<text:s/></text:span><text:span text:style-name="T512"> «<text:s/></text:span><text:span text:style-name="T513">Сфера</text:span><text:span text:style-name="T514">»,2005</text:span></text:p>
      <text:p text:style-name="P82"><text:span text:style-name="T514">4.</text:span><text:span text:style-name="T515">Шорыгина Т.А. Беседы о правах<text:s/></text:span><text:span text:style-name="T516"> </text:span><text:span text:style-name="T517">ребёнка. - М.: ТЦ<text:s/></text:span><text:span text:style-name="T518">«</text:span><text:span text:style-name="T519">Сфера</text:span><text:span text:style-name="T520">», 2008</text:span></text:p>
      <text:p text:style-name="P82"><text:span text:style-name="T520">5.<text:s/></text:span><text:span text:style-name="T521">Зеленова Н.Г., Осипова Л.Е.. Мы живем в России. - М., 2010</text:span></text:p>
      <text:p text:style-name="P82"><text:span text:style-name="T522">6.<text:s/></text:span><text:span text:style-name="T523">Вострухина Т.</text:span><text:span text:style-name="T524"> </text:span><text:span text:style-name="T525">Н. Воспитание толерантности у детей. - М.: Школьная прессе,<text:s/></text:span><text:span text:style-name="T526"> 2011</text:span></text:p>
      <text:p text:style-name="P82"><text:span text:style-name="T527">7.Виноградова Н.Ф., Козлова С.А. Наша Родина..-М.: Просвещение , 1984</text:span></text:p>
      <text:p text:style-name="P82"><text:span text:style-name="T527">8.Алдонина Р.,Сазонова О..- М.: Белый город, 2009</text:span></text:p>
      <text:p text:style-name="P82"><text:span text:style-name="T527">9.Моя первая русская история ..Издание товарищества М.О.Вольфъ, 1992</text:span><text:span text:style-name="T528"/></text:p>
      <text:p text:style-name="P82"><text:span text:style-name="T529"/></text:p>
      <text:p text:style-name="P83"><text:span text:style-name="T529"/></text:p>
      <text:p text:style-name="P84"><text:span text:style-name="T529"/></text:p>
      <text:p text:style-name="P84"><text:span text:style-name="T530"/></text:p>
      <text:p text:style-name="P84"><text:span text:style-name="T530"/></text:p>
      <text:p text:style-name="P84"><text:span text:style-name="T530">Мониторинг достижения детьми планируемых результатов освоения программы</text:span></text:p>
      <text:p text:style-name="P85"><text:span text:style-name="T531">       <text:s/></text:span><text:span text:style-name="T532">Система мониторинга достижения детьми планируемых результатов освоения программы должна обеспечивать комплексный подход к оценке итоговых и промежуточных результатов освоения программы, позволять осуществлять оценку динамики достижений детей и включать описание<text:s/></text:span><text:span text:style-name="T533"> </text:span><text:span text:style-name="T534">объекта, форм, периодичности и содержания мониторинга.</text:span></text:p>
      <text:p text:style-name="P85"><text:span text:style-name="T535">       </text:span><text:span text:style-name="T536">В процессе мониторинга исследуется<text:s/></text:span><text:span text:style-name="T537"> </text:span><text:span text:style-name="T538">интеллектуальные и личностные качества ребенка, путем наблюдений за ребенком, бесед.</text:span></text:p>
      <text:p text:style-name="P85"><text:span text:style-name="T539"> </text:span><text:span text:style-name="T540">Периодичность мониторинга<text:s/></text:span><text:span text:style-name="T541"> </text:span><text:span text:style-name="T542">устанавливается образовательным учреждением и<text:s/></text:span><text:span text:style-name="T543"> </text:span><text:span text:style-name="T544">обеспечивает возможность оценки динамики достижений детей, сбалансированность методов, не приводит к переутомлению воспитанников и не нарушает<text:s/></text:span><text:span text:style-name="T545"> </text:span><text:span text:style-name="T546">ход образовательного процесса.</text:span></text:p>
      <text:p text:style-name="P85"><text:span text:style-name="T546">Содержание мониторинга<text:s/></text:span><text:span text:style-name="T547"> </text:span><text:span text:style-name="T548">тесно связано с образовательной программой обучения и воспитания детей.</text:span></text:p>
      <text:p text:style-name="P86"><text:span text:style-name="T549"/></text:p>
      <text:p text:style-name="P86"><text:span text:style-name="T549"/></text:p>
      <text:p text:style-name="P86"><text:span text:style-name="T549">Мониторинг нравственно-патриотического воспитания дошкольников.</text:span><text:span text:style-name="T550">                       </text:span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column table:style-name="TableColumn0504"/>
        <table:table-column table:style-name="TableColumn0505"/>
        <table:table-column table:style-name="TableColumn0506"/>
        <table:table-column table:style-name="TableColumn0507"/>
        <table:table-column table:style-name="TableColumn0508"/>
        <table:table-column table:style-name="TableColumn0509"/>
        <table:table-column table:style-name="TableColumn0510"/>
        <table:table-column table:style-name="TableColumn0511"/>
        <table:table-column table:style-name="TableColumn0512"/>
        <table:table-column table:style-name="TableColumn0513"/>
        <table:table-column table:style-name="TableColumn0514"/>
        <table:table-column table:style-name="TableColumn0515"/>
        <table:table-column table:style-name="TableColumn0516"/>
        <table:table-column table:style-name="TableColumn0517"/>
        <table:table-column table:style-name="TableColumn0518"/>
        <table:table-column table:style-name="TableColumn0519"/>
        <table:table-column table:style-name="TableColumn0520"/>
        <table:table-column table:style-name="TableColumn0521"/>
        <table:table-column table:style-name="TableColumn0522"/>
        <table:table-column table:style-name="TableColumn0523"/>
        <table:table-column table:style-name="TableColumn0524"/>
        <table:table-row table:style-name="TableRow0500">
          <table:table-cell table:style-name="TableCell050000">
            <text:p text:style-name="P88"><text:span text:style-name="T552">Ф.И .ребенка</text:span></text:p>
            <text:p text:style-name="P89"><text:span text:style-name="T553">/<text:s/></text:span><text:span text:style-name="T554">уровни освоения знаний и умений</text:span><text:span text:style-name="T555"/></text:p>
          </table:table-cell>
          <table:table-cell table:style-name="TableCell050001">
            <text:p text:style-name="P90"><text:span text:style-name="T556"> </text:span><text:span text:style-name="T557"/></text:p>
          </table:table-cell>
          <table:table-cell table:style-name="TableCell050002">
            <text:p text:style-name="P90"><text:span text:style-name="T558"> </text:span><text:span text:style-name="T559"/></text:p>
          </table:table-cell>
          <table:table-cell table:style-name="TableCell050003">
            <text:p text:style-name="P91"><text:span text:style-name="T559"/></text:p>
          </table:table-cell>
          <table:table-cell table:style-name="TableCell050004">
            <text:p text:style-name="P92"><text:span text:style-name="T560"> </text:span><text:span text:style-name="T561"/></text:p>
          </table:table-cell>
          <table:table-cell table:style-name="TableCell050005">
            <text:p text:style-name="P93"><text:span text:style-name="T561"/></text:p>
          </table:table-cell>
          <table:table-cell table:style-name="TableCell050006">
            <text:p text:style-name="P93"><text:span text:style-name="T561"/></text:p>
          </table:table-cell>
          <table:table-cell table:style-name="TableCell050007">
            <text:p text:style-name="P94"><text:span text:style-name="T562"> </text:span><text:span text:style-name="T563"/></text:p>
          </table:table-cell>
          <table:table-cell table:style-name="TableCell050008">
            <text:p text:style-name="P94"><text:span text:style-name="T564"> </text:span><text:span text:style-name="T565"/></text:p>
          </table:table-cell>
          <table:table-cell table:style-name="TableCell050009">
            <text:p text:style-name="P94"><text:span text:style-name="T566"> </text:span><text:span text:style-name="T567"/></text:p>
          </table:table-cell>
          <table:table-cell table:style-name="TableCell050010">
            <text:p text:style-name="P94"><text:span text:style-name="T568"> </text:span><text:span text:style-name="T569"/></text:p>
          </table:table-cell>
          <table:table-cell table:style-name="TableCell050011">
            <text:p text:style-name="P94"><text:span text:style-name="T570"> </text:span><text:span text:style-name="T571"/></text:p>
          </table:table-cell>
          <table:table-cell table:style-name="TableCell050012">
            <text:p text:style-name="P94"><text:span text:style-name="T572"> </text:span><text:span text:style-name="T573"/></text:p>
          </table:table-cell>
          <table:table-cell table:style-name="TableCell050013">
            <text:p text:style-name="P94"><text:span text:style-name="T574"> </text:span><text:span text:style-name="T575"/></text:p>
          </table:table-cell>
          <table:table-cell table:style-name="TableCell050014">
            <text:p text:style-name="P94"><text:span text:style-name="T576"> </text:span><text:span text:style-name="T577"/></text:p>
          </table:table-cell>
          <table:table-cell table:style-name="TableCell050015">
            <text:p text:style-name="P94"><text:span text:style-name="T578"> </text:span><text:span text:style-name="T579"/></text:p>
          </table:table-cell>
          <table:table-cell table:style-name="TableCell050016">
            <text:p text:style-name="P94"><text:span text:style-name="T580"> </text:span><text:span text:style-name="T581"/></text:p>
          </table:table-cell>
          <table:table-cell table:style-name="TableCell050017">
            <text:p text:style-name="P94"><text:span text:style-name="T582"> </text:span><text:span text:style-name="T583"/></text:p>
          </table:table-cell>
          <table:table-cell table:style-name="TableCell050018">
            <text:p text:style-name="P94"><text:span text:style-name="T584"> </text:span><text:span text:style-name="T585"/></text:p>
          </table:table-cell>
          <table:table-cell table:style-name="TableCell050019">
            <text:p text:style-name="P94"><text:span text:style-name="T586"> </text:span><text:span text:style-name="T587"/></text:p>
          </table:table-cell>
          <table:table-cell table:style-name="TableCell050020">
            <text:p text:style-name="P94"><text:span text:style-name="T588"> </text:span><text:span text:style-name="T589"/></text:p>
          </table:table-cell>
          <table:table-cell table:style-name="TableCell050021">
            <text:p text:style-name="P95"><text:span text:style-name="T590">В</text:span><text:span text:style-name="T591"/></text:p>
          </table:table-cell>
          <table:table-cell table:style-name="TableCell050022">
            <text:p text:style-name="P96"><text:span text:style-name="T592">С</text:span><text:span text:style-name="T593"/></text:p>
          </table:table-cell>
          <table:table-cell table:style-name="TableCell050023">
            <text:p text:style-name="P96"><text:span text:style-name="T594">Н</text:span><text:span text:style-name="T595"/></text:p>
          </table:table-cell>
          <table:table-cell table:style-name="TableCell050024">
            <text:p text:style-name="P96"><text:span text:style-name="T596">Качественный уровень %</text:span><text:span text:style-name="T597"/></text:p>
          </table:table-cell>
        </table:table-row>
        <table:table-row table:style-name="TableRow0501">
          <table:table-cell table:style-name="TableCell050100">
            <text:p text:style-name="P99"><text:span text:style-name="T598">1</text:span><text:span text:style-name="T599">.</text:span><text:span text:style-name="T600">Родная страна:</text:span><text:span text:style-name="T601"><text:line-break/>Название страны</text:span></text:p>
            <text:p text:style-name="P101"><text:span text:style-name="T602"><text:line-break/></text:span><text:span text:style-name="T603">Название города</text:span></text:p>
            <text:p text:style-name="P103"><text:span text:style-name="T604"><text:line-break/></text:span><text:span text:style-name="T605">Домашний адрес</text:span></text:p>
            <text:p text:style-name="P105"><text:span text:style-name="T606"><text:line-break/></text:span><text:span text:style-name="T607">Название достопримечательностей города</text:span></text:p>
            <text:p text:style-name="P106"><text:span text:style-name="T607">Название зеленых зон</text:span></text:p>
            <text:p text:style-name="P107"><text:span text:style-name="T607">Название улиц, площадей</text:span><text:span text:style-name="T608"/></text:p>
          </table:table-cell>
          <table:table-cell table:style-name="TableCell050101">
            <text:p text:style-name="P108"><text:span text:style-name="T609"> </text:span><text:span text:style-name="T610"/></text:p>
          </table:table-cell>
          <table:table-cell table:style-name="TableCell050102">
            <text:p text:style-name="P108"><text:span text:style-name="T611"> </text:span><text:span text:style-name="T612"/></text:p>
          </table:table-cell>
          <table:table-cell table:style-name="TableCell050103">
            <text:p text:style-name="P109"><text:span text:style-name="T612"/></text:p>
          </table:table-cell>
          <table:table-cell table:style-name="TableCell050104">
            <text:p text:style-name="P110"><text:span text:style-name="T613"> </text:span><text:span text:style-name="T614"/></text:p>
          </table:table-cell>
          <table:table-cell table:style-name="TableCell050105">
            <text:p text:style-name="P111"><text:span text:style-name="T614"/></text:p>
          </table:table-cell>
          <table:table-cell table:style-name="TableCell050106">
            <text:p text:style-name="P111"><text:span text:style-name="T614"/></text:p>
          </table:table-cell>
          <table:table-cell table:style-name="TableCell050107">
            <text:p text:style-name="P112"><text:span text:style-name="T615"> </text:span><text:span text:style-name="T616"/></text:p>
          </table:table-cell>
          <table:table-cell table:style-name="TableCell050108">
            <text:p text:style-name="P112"><text:span text:style-name="T617"> </text:span><text:span text:style-name="T618"/></text:p>
          </table:table-cell>
          <table:table-cell table:style-name="TableCell050109">
            <text:p text:style-name="P112"><text:span text:style-name="T619"> </text:span><text:span text:style-name="T620"/></text:p>
          </table:table-cell>
          <table:table-cell table:style-name="TableCell050110">
            <text:p text:style-name="P112"><text:span text:style-name="T621"> </text:span><text:span text:style-name="T622"/></text:p>
          </table:table-cell>
          <table:table-cell table:style-name="TableCell050111">
            <text:p text:style-name="P112"><text:span text:style-name="T623"> </text:span><text:span text:style-name="T624"/></text:p>
          </table:table-cell>
          <table:table-cell table:style-name="TableCell050112">
            <text:p text:style-name="P112"><text:span text:style-name="T625"> </text:span><text:span text:style-name="T626"/></text:p>
          </table:table-cell>
          <table:table-cell table:style-name="TableCell050113">
            <text:p text:style-name="P112"><text:span text:style-name="T627"> </text:span><text:span text:style-name="T628"/></text:p>
          </table:table-cell>
          <table:table-cell table:style-name="TableCell050114">
            <text:p text:style-name="P112"><text:span text:style-name="T629"> </text:span><text:span text:style-name="T630"/></text:p>
          </table:table-cell>
          <table:table-cell table:style-name="TableCell050115">
            <text:p text:style-name="P112"><text:span text:style-name="T631"> </text:span><text:span text:style-name="T632"/></text:p>
          </table:table-cell>
          <table:table-cell table:style-name="TableCell050116">
            <text:p text:style-name="P112"><text:span text:style-name="T633"> </text:span><text:span text:style-name="T634"/></text:p>
          </table:table-cell>
          <table:table-cell table:style-name="TableCell050117">
            <text:p text:style-name="P112"><text:span text:style-name="T635"> </text:span><text:span text:style-name="T636"/></text:p>
          </table:table-cell>
          <table:table-cell table:style-name="TableCell050118">
            <text:p text:style-name="P112"><text:span text:style-name="T637"> </text:span><text:span text:style-name="T638"/></text:p>
          </table:table-cell>
          <table:table-cell table:style-name="TableCell050119">
            <text:p text:style-name="P112"><text:span text:style-name="T639"> </text:span><text:span text:style-name="T640"/></text:p>
          </table:table-cell>
          <table:table-cell table:style-name="TableCell050120">
            <text:p text:style-name="P112"><text:span text:style-name="T641"> </text:span><text:span text:style-name="T642"/></text:p>
          </table:table-cell>
          <table:table-cell table:style-name="TableCell050121">
            <text:p text:style-name="P112"><text:span text:style-name="T643"> </text:span><text:span text:style-name="T644"/></text:p>
          </table:table-cell>
          <table:table-cell table:style-name="TableCell050122">
            <text:p text:style-name="P112"><text:span text:style-name="T645"> </text:span><text:span text:style-name="T646"/></text:p>
          </table:table-cell>
          <table:table-cell table:style-name="TableCell050123">
            <text:p text:style-name="P112"><text:span text:style-name="T647"> </text:span><text:span text:style-name="T648"/></text:p>
          </table:table-cell>
          <table:table-cell table:style-name="TableCell050124">
            <text:p text:style-name="P113"><text:span text:style-name="T648"/></text:p>
          </table:table-cell>
        </table:table-row>
        <table:table-row table:style-name="TableRow0502">
          <table:table-cell table:style-name="TableCell050200">
            <text:p text:style-name="P115"><text:span text:style-name="T649">2</text:span><text:span text:style-name="T650">.</text:span><text:span text:style-name="T651">Символика</text:span><text:span text:style-name="T652"><text:line-break/>Флаг России</text:span></text:p>
            <text:p text:style-name="P117"><text:span text:style-name="T653"><text:line-break/></text:span><text:span text:style-name="T654">Герб России</text:span></text:p>
            <text:p text:style-name="P119"><text:span text:style-name="T655"><text:line-break/></text:span><text:span text:style-name="T656">Герб родного города</text:span></text:p>
            <text:p text:style-name="P121"><text:span text:style-name="T657"><text:line-break/></text:span><text:span text:style-name="T658">Гимн России</text:span><text:span text:style-name="T659"/></text:p>
          </table:table-cell>
          <table:table-cell table:style-name="TableCell050201">
            <text:p text:style-name="P123"><text:span text:style-name="T660"> </text:span><text:span text:style-name="T661"/></text:p>
          </table:table-cell>
          <table:table-cell table:style-name="TableCell050202">
            <text:p text:style-name="P123"><text:span text:style-name="T662"> </text:span><text:span text:style-name="T663"/></text:p>
          </table:table-cell>
          <table:table-cell table:style-name="TableCell050203">
            <text:p text:style-name="P124"><text:span text:style-name="T663"/></text:p>
          </table:table-cell>
          <table:table-cell table:style-name="TableCell050204">
            <text:p text:style-name="P125"><text:span text:style-name="T664"> </text:span><text:span text:style-name="T665"/></text:p>
          </table:table-cell>
          <table:table-cell table:style-name="TableCell050205">
            <text:p text:style-name="P126"><text:span text:style-name="T665"/></text:p>
          </table:table-cell>
          <table:table-cell table:style-name="TableCell050206">
            <text:p text:style-name="P126"><text:span text:style-name="T665"/></text:p>
          </table:table-cell>
          <table:table-cell table:style-name="TableCell050207">
            <text:p text:style-name="P127"><text:span text:style-name="T666"> </text:span><text:span text:style-name="T667"/></text:p>
          </table:table-cell>
          <table:table-cell table:style-name="TableCell050208">
            <text:p text:style-name="P127"><text:span text:style-name="T668"> </text:span><text:span text:style-name="T669"/></text:p>
          </table:table-cell>
          <table:table-cell table:style-name="TableCell050209">
            <text:p text:style-name="P127"><text:span text:style-name="T670"> </text:span><text:span text:style-name="T671"/></text:p>
          </table:table-cell>
          <table:table-cell table:style-name="TableCell050210">
            <text:p text:style-name="P127"><text:span text:style-name="T672"> </text:span><text:span text:style-name="T673"/></text:p>
          </table:table-cell>
          <table:table-cell table:style-name="TableCell050211">
            <text:p text:style-name="P127"><text:span text:style-name="T674"> </text:span><text:span text:style-name="T675"/></text:p>
          </table:table-cell>
          <table:table-cell table:style-name="TableCell050212">
            <text:p text:style-name="P127"><text:span text:style-name="T676"> </text:span><text:span text:style-name="T677"/></text:p>
          </table:table-cell>
          <table:table-cell table:style-name="TableCell050213">
            <text:p text:style-name="P127"><text:span text:style-name="T678"> </text:span><text:span text:style-name="T679"/></text:p>
          </table:table-cell>
          <table:table-cell table:style-name="TableCell050214">
            <text:p text:style-name="P127"><text:span text:style-name="T680"> </text:span><text:span text:style-name="T681"/></text:p>
          </table:table-cell>
          <table:table-cell table:style-name="TableCell050215">
            <text:p text:style-name="P127"><text:span text:style-name="T682"> </text:span><text:span text:style-name="T683"/></text:p>
          </table:table-cell>
          <table:table-cell table:style-name="TableCell050216">
            <text:p text:style-name="P127"><text:span text:style-name="T684"> </text:span><text:span text:style-name="T685"/></text:p>
          </table:table-cell>
          <table:table-cell table:style-name="TableCell050217">
            <text:p text:style-name="P127"><text:span text:style-name="T686"> </text:span><text:span text:style-name="T687"/></text:p>
          </table:table-cell>
          <table:table-cell table:style-name="TableCell050218">
            <text:p text:style-name="P127"><text:span text:style-name="T688"> </text:span><text:span text:style-name="T689"/></text:p>
          </table:table-cell>
          <table:table-cell table:style-name="TableCell050219">
            <text:p text:style-name="P127"><text:span text:style-name="T690"> </text:span><text:span text:style-name="T691"/></text:p>
          </table:table-cell>
          <table:table-cell table:style-name="TableCell050220">
            <text:p text:style-name="P127"><text:span text:style-name="T692"> </text:span><text:span text:style-name="T693"/></text:p>
          </table:table-cell>
          <table:table-cell table:style-name="TableCell050221">
            <text:p text:style-name="P127"><text:span text:style-name="T694"> </text:span><text:span text:style-name="T695"/></text:p>
          </table:table-cell>
          <table:table-cell table:style-name="TableCell050222">
            <text:p text:style-name="P127"><text:span text:style-name="T696"> </text:span><text:span text:style-name="T697"/></text:p>
          </table:table-cell>
          <table:table-cell table:style-name="TableCell050223">
            <text:p text:style-name="P127"><text:span text:style-name="T698"> </text:span><text:span text:style-name="T699"/></text:p>
          </table:table-cell>
          <table:table-cell table:style-name="TableCell050224">
            <text:p text:style-name="P128"><text:span text:style-name="T699"/></text:p>
          </table:table-cell>
        </table:table-row>
        <table:table-row table:style-name="TableRow0503">
          <table:table-cell table:style-name="TableCell050300">
            <text:p text:style-name="P130"><text:span text:style-name="T700">3</text:span><text:span text:style-name="T701">.</text:span><text:span text:style-name="T702">История народной культуры и традиций</text:span><text:span text:style-name="T703"><text:line-break/>Народная игрушка</text:span></text:p>
            <text:p text:style-name="P132"><text:span text:style-name="T704"><text:line-break/></text:span><text:span text:style-name="T705">Народные праздники</text:span></text:p>
            <text:p text:style-name="P134"><text:span text:style-name="T706"><text:line-break/></text:span><text:span text:style-name="T707">Жилище человека и предметы быта</text:span><text:span text:style-name="T708"/></text:p>
          </table:table-cell>
          <table:table-cell table:style-name="TableCell050301">
            <text:p text:style-name="P136"><text:span text:style-name="T709"> </text:span><text:span text:style-name="T710"/></text:p>
          </table:table-cell>
          <table:table-cell table:style-name="TableCell050302">
            <text:p text:style-name="P136"><text:span text:style-name="T711"> </text:span><text:span text:style-name="T712"/></text:p>
          </table:table-cell>
          <table:table-cell table:style-name="TableCell050303">
            <text:p text:style-name="P137"><text:span text:style-name="T712"/></text:p>
          </table:table-cell>
          <table:table-cell table:style-name="TableCell050304">
            <text:p text:style-name="P138"><text:span text:style-name="T713"> </text:span><text:span text:style-name="T714"/></text:p>
          </table:table-cell>
          <table:table-cell table:style-name="TableCell050305">
            <text:p text:style-name="P139"><text:span text:style-name="T714"/></text:p>
          </table:table-cell>
          <table:table-cell table:style-name="TableCell050306">
            <text:p text:style-name="P139"><text:span text:style-name="T714"/></text:p>
          </table:table-cell>
          <table:table-cell table:style-name="TableCell050307">
            <text:p text:style-name="P140"><text:span text:style-name="T715"> </text:span><text:span text:style-name="T716"/></text:p>
          </table:table-cell>
          <table:table-cell table:style-name="TableCell050308">
            <text:p text:style-name="P140"><text:span text:style-name="T717"> </text:span><text:span text:style-name="T718"/></text:p>
          </table:table-cell>
          <table:table-cell table:style-name="TableCell050309">
            <text:p text:style-name="P140"><text:span text:style-name="T719"> </text:span><text:span text:style-name="T720"/></text:p>
          </table:table-cell>
          <table:table-cell table:style-name="TableCell050310">
            <text:p text:style-name="P140"><text:span text:style-name="T721"> </text:span><text:span text:style-name="T722"/></text:p>
          </table:table-cell>
          <table:table-cell table:style-name="TableCell050311">
            <text:p text:style-name="P140"><text:span text:style-name="T723"> </text:span><text:span text:style-name="T724"/></text:p>
          </table:table-cell>
          <table:table-cell table:style-name="TableCell050312">
            <text:p text:style-name="P140"><text:span text:style-name="T725"> </text:span><text:span text:style-name="T726"/></text:p>
          </table:table-cell>
          <table:table-cell table:style-name="TableCell050313">
            <text:p text:style-name="P140"><text:span text:style-name="T727"> </text:span><text:span text:style-name="T728"/></text:p>
          </table:table-cell>
          <table:table-cell table:style-name="TableCell050314">
            <text:p text:style-name="P140"><text:span text:style-name="T729"> </text:span><text:span text:style-name="T730"/></text:p>
          </table:table-cell>
          <table:table-cell table:style-name="TableCell050315">
            <text:p text:style-name="P140"><text:span text:style-name="T731"> </text:span><text:span text:style-name="T732"/></text:p>
          </table:table-cell>
          <table:table-cell table:style-name="TableCell050316">
            <text:p text:style-name="P140"><text:span text:style-name="T733"> </text:span><text:span text:style-name="T734"/></text:p>
          </table:table-cell>
          <table:table-cell table:style-name="TableCell050317">
            <text:p text:style-name="P140"><text:span text:style-name="T735"> </text:span><text:span text:style-name="T736"/></text:p>
          </table:table-cell>
          <table:table-cell table:style-name="TableCell050318">
            <text:p text:style-name="P140"><text:span text:style-name="T737"> </text:span><text:span text:style-name="T738"/></text:p>
          </table:table-cell>
          <table:table-cell table:style-name="TableCell050319">
            <text:p text:style-name="P140"><text:span text:style-name="T739"> </text:span><text:span text:style-name="T740"/></text:p>
          </table:table-cell>
          <table:table-cell table:style-name="TableCell050320">
            <text:p text:style-name="P140"><text:span text:style-name="T741"> </text:span><text:span text:style-name="T742"/></text:p>
          </table:table-cell>
          <table:table-cell table:style-name="TableCell050321">
            <text:p text:style-name="P140"><text:span text:style-name="T743"> </text:span><text:span text:style-name="T744"/></text:p>
          </table:table-cell>
          <table:table-cell table:style-name="TableCell050322">
            <text:p text:style-name="P140"><text:span text:style-name="T745"> </text:span><text:span text:style-name="T746"/></text:p>
          </table:table-cell>
          <table:table-cell table:style-name="TableCell050323">
            <text:p text:style-name="P140"><text:span text:style-name="T747"> </text:span><text:span text:style-name="T748"/></text:p>
          </table:table-cell>
          <table:table-cell table:style-name="TableCell050324">
            <text:p text:style-name="P141"><text:span text:style-name="T748"/></text:p>
          </table:table-cell>
        </table:table-row>
        <table:table-row table:style-name="TableRow0504">
          <table:table-cell table:style-name="TableCell050400">
            <text:p text:style-name="P143"><text:span text:style-name="T749">4.</text:span><text:span text:style-name="T750">Историко- географический и природный компоненты</text:span><text:span text:style-name="T751"><text:line-break/>Природные богатства нашей страны</text:span></text:p>
            <text:p text:style-name="P145"><text:span text:style-name="T752"><text:line-break/></text:span><text:span text:style-name="T753">Различные природно-климатические зоны (тундра, лес)</text:span></text:p>
            <text:p text:style-name="P147"><text:span text:style-name="T754"><text:line-break/></text:span><text:span text:style-name="T755">Виды ландшафта (горы, равнина)</text:span><text:span text:style-name="T756"/></text:p>
          </table:table-cell>
          <table:table-cell table:style-name="TableCell050401">
            <text:p text:style-name="P149"><text:span text:style-name="T757"> </text:span><text:span text:style-name="T758"/></text:p>
          </table:table-cell>
          <table:table-cell table:style-name="TableCell050402">
            <text:p text:style-name="P149"><text:span text:style-name="T759"> </text:span><text:span text:style-name="T760"/></text:p>
          </table:table-cell>
          <table:table-cell table:style-name="TableCell050403">
            <text:p text:style-name="P150"><text:span text:style-name="T760"/></text:p>
          </table:table-cell>
          <table:table-cell table:style-name="TableCell050404">
            <text:p text:style-name="P151"><text:span text:style-name="T761"> </text:span><text:span text:style-name="T762"/></text:p>
          </table:table-cell>
          <table:table-cell table:style-name="TableCell050405">
            <text:p text:style-name="P152"><text:span text:style-name="T762"/></text:p>
          </table:table-cell>
          <table:table-cell table:style-name="TableCell050406">
            <text:p text:style-name="P152"><text:span text:style-name="T762"/></text:p>
          </table:table-cell>
          <table:table-cell table:style-name="TableCell050407">
            <text:p text:style-name="P153"><text:span text:style-name="T763"> </text:span><text:span text:style-name="T764"/></text:p>
          </table:table-cell>
          <table:table-cell table:style-name="TableCell050408">
            <text:p text:style-name="P153"><text:span text:style-name="T765"> </text:span><text:span text:style-name="T766"/></text:p>
          </table:table-cell>
          <table:table-cell table:style-name="TableCell050409">
            <text:p text:style-name="P153"><text:span text:style-name="T767"> </text:span><text:span text:style-name="T768"/></text:p>
          </table:table-cell>
          <table:table-cell table:style-name="TableCell050410">
            <text:p text:style-name="P153"><text:span text:style-name="T769"> </text:span><text:span text:style-name="T770"/></text:p>
          </table:table-cell>
          <table:table-cell table:style-name="TableCell050411">
            <text:p text:style-name="P153"><text:span text:style-name="T771"> </text:span><text:span text:style-name="T772"/></text:p>
          </table:table-cell>
          <table:table-cell table:style-name="TableCell050412">
            <text:p text:style-name="P153"><text:span text:style-name="T773"> </text:span><text:span text:style-name="T774"/></text:p>
          </table:table-cell>
          <table:table-cell table:style-name="TableCell050413">
            <text:p text:style-name="P153"><text:span text:style-name="T775"> </text:span><text:span text:style-name="T776"/></text:p>
          </table:table-cell>
          <table:table-cell table:style-name="TableCell050414">
            <text:p text:style-name="P153"><text:span text:style-name="T777"> </text:span><text:span text:style-name="T778"/></text:p>
          </table:table-cell>
          <table:table-cell table:style-name="TableCell050415">
            <text:p text:style-name="P153"><text:span text:style-name="T779"> </text:span><text:span text:style-name="T780"/></text:p>
          </table:table-cell>
          <table:table-cell table:style-name="TableCell050416">
            <text:p text:style-name="P153"><text:span text:style-name="T781"> </text:span><text:span text:style-name="T782"/></text:p>
          </table:table-cell>
          <table:table-cell table:style-name="TableCell050417">
            <text:p text:style-name="P153"><text:span text:style-name="T783"> </text:span><text:span text:style-name="T784"/></text:p>
          </table:table-cell>
          <table:table-cell table:style-name="TableCell050418">
            <text:p text:style-name="P153"><text:span text:style-name="T785"> </text:span><text:span text:style-name="T786"/></text:p>
          </table:table-cell>
          <table:table-cell table:style-name="TableCell050419">
            <text:p text:style-name="P153"><text:span text:style-name="T787"> </text:span><text:span text:style-name="T788"/></text:p>
          </table:table-cell>
          <table:table-cell table:style-name="TableCell050420">
            <text:p text:style-name="P153"><text:span text:style-name="T789"> </text:span><text:span text:style-name="T790"/></text:p>
          </table:table-cell>
          <table:table-cell table:style-name="TableCell050421">
            <text:p text:style-name="P153"><text:span text:style-name="T791"> </text:span><text:span text:style-name="T792"/></text:p>
          </table:table-cell>
          <table:table-cell table:style-name="TableCell050422">
            <text:p text:style-name="P153"><text:span text:style-name="T793"> </text:span><text:span text:style-name="T794"/></text:p>
          </table:table-cell>
          <table:table-cell table:style-name="TableCell050423">
            <text:p text:style-name="P153"><text:span text:style-name="T795"> </text:span><text:span text:style-name="T796"/></text:p>
          </table:table-cell>
          <table:table-cell table:style-name="TableCell050424">
            <text:p text:style-name="P154"><text:span text:style-name="T796"/></text:p>
          </table:table-cell>
        </table:table-row>
        <table:table-row table:style-name="TableRow0505">
          <table:table-cell table:style-name="TableCell050500">
            <text:p text:style-name="P156"><text:span text:style-name="T797">5.</text:span><text:span text:style-name="T798">Личностный компонент</text:span><text:span text:style-name="T799"><text:line-break/>Отношение к окружающей среде</text:span></text:p>
            <text:p text:style-name="P157"><text:span text:style-name="T799">Забота о близких</text:span></text:p>
            <text:p text:style-name="P157"><text:span text:style-name="T799">Проявление дружелюбия</text:span></text:p>
            <text:p text:style-name="P158"><text:span text:style-name="T800"><text:line-break/></text:span><text:span text:style-name="T801">Умение управлять своими чувствами, договориться</text:span></text:p>
            <text:p text:style-name="P160"><text:span text:style-name="T802"><text:line-break/></text:span><text:span text:style-name="T803">Умение анализировать свои поступки и поступки других</text:span><text:span text:style-name="T804"/></text:p>
          </table:table-cell>
          <table:table-cell table:style-name="TableCell050501">
            <text:p text:style-name="P162"><text:span text:style-name="T805"> </text:span><text:span text:style-name="T806"/></text:p>
          </table:table-cell>
          <table:table-cell table:style-name="TableCell050502">
            <text:p text:style-name="P162"><text:span text:style-name="T807"> </text:span><text:span text:style-name="T808"/></text:p>
          </table:table-cell>
          <table:table-cell table:style-name="TableCell050503">
            <text:p text:style-name="P163"><text:span text:style-name="T808"/></text:p>
          </table:table-cell>
          <table:table-cell table:style-name="TableCell050504">
            <text:p text:style-name="P164"><text:span text:style-name="T809"> </text:span><text:span text:style-name="T810"/></text:p>
          </table:table-cell>
          <table:table-cell table:style-name="TableCell050505">
            <text:p text:style-name="P165"><text:span text:style-name="T810"/></text:p>
          </table:table-cell>
          <table:table-cell table:style-name="TableCell050506">
            <text:p text:style-name="P165"><text:span text:style-name="T810"/></text:p>
          </table:table-cell>
          <table:table-cell table:style-name="TableCell050507">
            <text:p text:style-name="P166"><text:span text:style-name="T811"> </text:span><text:span text:style-name="T812"/></text:p>
          </table:table-cell>
          <table:table-cell table:style-name="TableCell050508">
            <text:p text:style-name="P166"><text:span text:style-name="T813"> </text:span><text:span text:style-name="T814"/></text:p>
          </table:table-cell>
          <table:table-cell table:style-name="TableCell050509">
            <text:p text:style-name="P166"><text:span text:style-name="T815"> </text:span><text:span text:style-name="T816"/></text:p>
          </table:table-cell>
          <table:table-cell table:style-name="TableCell050510">
            <text:p text:style-name="P166"><text:span text:style-name="T817"> </text:span><text:span text:style-name="T818"/></text:p>
          </table:table-cell>
          <table:table-cell table:style-name="TableCell050511">
            <text:p text:style-name="P166"><text:span text:style-name="T819"> </text:span><text:span text:style-name="T820"/></text:p>
          </table:table-cell>
          <table:table-cell table:style-name="TableCell050512">
            <text:p text:style-name="P166"><text:span text:style-name="T821"> </text:span><text:span text:style-name="T822"/></text:p>
          </table:table-cell>
          <table:table-cell table:style-name="TableCell050513">
            <text:p text:style-name="P166"><text:span text:style-name="T823"> </text:span><text:span text:style-name="T824"/></text:p>
          </table:table-cell>
          <table:table-cell table:style-name="TableCell050514">
            <text:p text:style-name="P166"><text:span text:style-name="T825"> </text:span><text:span text:style-name="T826"/></text:p>
          </table:table-cell>
          <table:table-cell table:style-name="TableCell050515">
            <text:p text:style-name="P166"><text:span text:style-name="T827"> </text:span><text:span text:style-name="T828"/></text:p>
          </table:table-cell>
          <table:table-cell table:style-name="TableCell050516">
            <text:p text:style-name="P166"><text:span text:style-name="T829"> </text:span><text:span text:style-name="T830"/></text:p>
          </table:table-cell>
          <table:table-cell table:style-name="TableCell050517">
            <text:p text:style-name="P166"><text:span text:style-name="T831"> </text:span><text:span text:style-name="T832"/></text:p>
          </table:table-cell>
          <table:table-cell table:style-name="TableCell050518">
            <text:p text:style-name="P166"><text:span text:style-name="T833"> </text:span><text:span text:style-name="T834"/></text:p>
          </table:table-cell>
          <table:table-cell table:style-name="TableCell050519">
            <text:p text:style-name="P166"><text:span text:style-name="T835"> </text:span><text:span text:style-name="T836"/></text:p>
          </table:table-cell>
          <table:table-cell table:style-name="TableCell050520">
            <text:p text:style-name="P166"><text:span text:style-name="T837"> </text:span><text:span text:style-name="T838"/></text:p>
          </table:table-cell>
          <table:table-cell table:style-name="TableCell050521">
            <text:p text:style-name="P166"><text:span text:style-name="T839"> </text:span><text:span text:style-name="T840"/></text:p>
          </table:table-cell>
          <table:table-cell table:style-name="TableCell050522">
            <text:p text:style-name="P166"><text:span text:style-name="T841"> </text:span><text:span text:style-name="T842"/></text:p>
          </table:table-cell>
          <table:table-cell table:style-name="TableCell050523">
            <text:p text:style-name="P166"><text:span text:style-name="T843"> </text:span><text:span text:style-name="T844"/></text:p>
          </table:table-cell>
          <table:table-cell table:style-name="TableCell050524">
            <text:p text:style-name="P167"><text:span text:style-name="T844"/></text:p>
          </table:table-cell>
        </table:table-row>
        <table:table-row table:style-name="TableRow0506">
          <table:table-cell table:style-name="TableCell050600">
            <text:p text:style-name="P169"><text:span text:style-name="T845">Итоговый результат</text:span><text:span text:style-name="T846"/></text:p>
          </table:table-cell>
          <table:table-cell table:style-name="TableCell050601">
            <text:p text:style-name="P169"><text:span text:style-name="T846"/></text:p>
          </table:table-cell>
          <table:table-cell table:style-name="TableCell050602">
            <text:p text:style-name="P169"><text:span text:style-name="T846"/></text:p>
          </table:table-cell>
          <table:table-cell table:style-name="TableCell050603">
            <text:p text:style-name="P169"><text:span text:style-name="T846"/></text:p>
          </table:table-cell>
          <table:table-cell table:style-name="TableCell050604">
            <text:p text:style-name="P169"><text:span text:style-name="T846"/></text:p>
          </table:table-cell>
          <table:table-cell table:style-name="TableCell050605">
            <text:p text:style-name="P169"><text:span text:style-name="T846"/></text:p>
          </table:table-cell>
          <table:table-cell table:style-name="TableCell050606">
            <text:p text:style-name="P169"><text:span text:style-name="T846"/></text:p>
          </table:table-cell>
          <table:table-cell table:style-name="TableCell050607">
            <text:p text:style-name="P169"><text:span text:style-name="T846"/></text:p>
          </table:table-cell>
          <table:table-cell table:style-name="TableCell050608">
            <text:p text:style-name="P169"><text:span text:style-name="T846"/></text:p>
          </table:table-cell>
          <table:table-cell table:style-name="TableCell050609">
            <text:p text:style-name="P169"><text:span text:style-name="T846"/></text:p>
          </table:table-cell>
          <table:table-cell table:style-name="TableCell050610">
            <text:p text:style-name="P169"><text:span text:style-name="T846"/></text:p>
          </table:table-cell>
          <table:table-cell table:style-name="TableCell050611">
            <text:p text:style-name="P169"><text:span text:style-name="T846"/></text:p>
          </table:table-cell>
          <table:table-cell table:style-name="TableCell050612">
            <text:p text:style-name="P169"><text:span text:style-name="T846"/></text:p>
          </table:table-cell>
          <table:table-cell table:style-name="TableCell050613">
            <text:p text:style-name="P169"><text:span text:style-name="T846"/></text:p>
          </table:table-cell>
          <table:table-cell table:style-name="TableCell050614">
            <text:p text:style-name="P169"><text:span text:style-name="T846"/></text:p>
          </table:table-cell>
          <table:table-cell table:style-name="TableCell050615">
            <text:p text:style-name="P169"><text:span text:style-name="T846"/></text:p>
          </table:table-cell>
          <table:table-cell table:style-name="TableCell050616">
            <text:p text:style-name="P169"><text:span text:style-name="T846"/></text:p>
          </table:table-cell>
          <table:table-cell table:style-name="TableCell050617">
            <text:p text:style-name="P169"><text:span text:style-name="T846"/></text:p>
          </table:table-cell>
          <table:table-cell table:style-name="TableCell050618">
            <text:p text:style-name="P169"><text:span text:style-name="T846"/></text:p>
          </table:table-cell>
          <table:table-cell table:style-name="TableCell050619">
            <text:p text:style-name="P169"><text:span text:style-name="T846"/></text:p>
          </table:table-cell>
          <table:table-cell table:style-name="TableCell050620">
            <text:p text:style-name="P169"><text:span text:style-name="T846"/></text:p>
          </table:table-cell>
          <table:table-cell table:style-name="TableCell050621">
            <text:p text:style-name="P169"><text:span text:style-name="T846"/></text:p>
          </table:table-cell>
          <table:table-cell table:style-name="TableCell050622">
            <text:p text:style-name="P169"><text:span text:style-name="T846"/></text:p>
          </table:table-cell>
          <table:table-cell table:style-name="TableCell050623">
            <text:p text:style-name="P169"><text:span text:style-name="T846"/></text:p>
          </table:table-cell>
          <table:table-cell table:style-name="TableCell050624">
            <text:p text:style-name="P170"><text:span text:style-name="T846"/></text:p>
          </table:table-cell>
        </table:table-row>
      </table:table>
      <text:p text:style-name="P172"><text:span text:style-name="T846"/></text:p>
      <text:p text:style-name="P172"><text:span text:style-name="T847"/></text:p>
      <text:p text:style-name="P172"><text:span text:style-name="T847">Высокий уровень-</text:span></text:p>
      <text:p text:style-name="P172"><text:span text:style-name="T848">Знает свое имя, фамилию, название города, страны, свой адрес; называет и узнает (по иллюстрации) достопримечательности, зеленые зоны города, 4- 5 улиц, площадей; знает и узнает флаг, герб, гимн России; герб города; называет<text:s/></text:span><text:span text:style-name="T849"> </text:span><text:span text:style-name="T850">народные праздники,<text:s/></text:span><text:span text:style-name="T851"> </text:span><text:span text:style-name="T852">игрушки,<text:s/></text:span><text:span text:style-name="T853"> </text:span><text:span text:style-name="T854">предметы быта; называет природные богатства России,<text:s/></text:span><text:span text:style-name="T855"> </text:span><text:span text:style-name="T856">знает природно-климатические зоны,<text:s/></text:span><text:span text:style-name="T857"> </text:span><text:span text:style-name="T858">ландшафты; заботится об окружающей природе , близких, оказывает помощь, проявляет дружелюбие, считается с интересами товарищей,<text:s/></text:span><text:span text:style-name="T859"> </text:span><text:span text:style-name="T860">умеет договориться со сверстниками,<text:s/></text:span><text:span text:style-name="T861"> </text:span><text:span text:style-name="T862">анализирует поступки. Имеет представление о членах семьи и ближайших родственниках. Знает свои права. Знает, что такое<text:s/></text:span><text:span text:style-name="T863">«</text:span><text:span text:style-name="T864">Конвенция о правах ребенка</text:span><text:span text:style-name="T865">».</text:span></text:p>
      <text:p text:style-name="P172"><text:span text:style-name="T866"/></text:p>
      <text:p text:style-name="P172"><text:span text:style-name="T866">Средний уровень-</text:span></text:p>
      <text:p text:style-name="P172"><text:span text:style-name="T867">Знает свое имя, фамилию, название страны, города, свой адрес; флаг, герб, гимн России, герб города; затрудняется назвать достопримечательности, зеленые зоны, улицы, площади города (делает это после пояснений взрослого); затрудняется назвать народные праздники, игрушки; с помощью взрослого называет природные богатства России, природно-климатические зоны; заботится о близких, проявляет дружелюбие, но не считается с интересами товарищей, не умеет договориться с ними, не оказывает помощь; анализирует поступки с помощью взрослого.<text:s/></text:span><text:span text:style-name="T868"> </text:span><text:span text:style-name="T869">С помощью взрослого называет права ребенка. Затрудняется с определением<text:s/></text:span><text:span text:style-name="T870">«</text:span><text:span text:style-name="T871">Конвенции о правах ребенка</text:span><text:span text:style-name="T872">».</text:span></text:p>
      <text:p text:style-name="P172"><text:span text:style-name="T873"/></text:p>
      <text:p text:style-name="P172"><text:span text:style-name="T873">Низкий уровень-</text:span></text:p>
      <text:p text:style-name="P172"><text:span text:style-name="T874">Не знает названия страны, города. Своего адреса, но узнает флаг, герб, гимн; отсутствуют знания о достопримечательностях родного города; плохо знает названия улиц. Проспектов; не может назвать народные праздники, игрушки; природные богатства России, природно-климатические зоны; не заботится об окружающих, не проявляет дружелюбия, не считается с интересами товарищей, не умеет договориться с ними, не оказывает помощи, не может анализировать поступки. Не знает прав ребенка. Не может назвать документ, где написаны все права детей.</text:span></text:p>
      <text:p text:style-name="P173"><text:span text:style-name="T87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