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17cm" table:align="left" style:writing-mode="lr-tb"/>
    </style:style>
    <style:style style:name="Таблица1.A" style:family="table-column">
      <style:table-column-properties style:column-width="1.693cm"/>
    </style:style>
    <style:style style:name="Таблица1.B" style:family="table-column">
      <style:table-column-properties style:column-width="6.555cm"/>
    </style:style>
    <style:style style:name="Таблица1.C" style:family="table-column">
      <style:table-column-properties style:column-width="4.124cm"/>
    </style:style>
    <style:style style:name="Таблица1.D" style:family="table-column">
      <style:table-column-properties style:column-width="4.14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D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style:snap-to-layout-grid="fals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68"/>Утвержден :</text:span></text:p>
      <text:p text:style-name="P3"><text:span text:style-name="T1"><text:s text:c="88"/>приказом заведующего <text:s text:c="89"/></text:span></text:p>
      <text:p text:style-name="Standard"><text:span text:style-name="T1"><text:s text:c="102"/>01.04.2015года №21</text:span></text:p>
      <text:p text:style-name="P1"/>
      <text:p text:style-name="P1"/>
      <text:p text:style-name="P2">План работы МДОУ ДС № 15 «Ягодка» </text:p>
      <text:p text:style-name="P3"><text:span text:style-name="T1"><text:s/>во исполнение приказа ООАБМР <text:s/>от 1.04.2015 <text:s/>№ 316</text:span></text:p>
      <text:p text:style-name="P3"><text:span text:style-name="T1"><text:s/>проведения декады безопасности</text:span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№</text:p>
          </table:table-cell>
          <table:table-cell table:style-name="Таблица1.A1" office:value-type="string">
            <text:p text:style-name="P4">Наименование мероприятия </text:p>
          </table:table-cell>
          <table:table-cell table:style-name="Таблица1.A1" office:value-type="string">
            <text:p text:style-name="P4">Сроки проведения </text:p>
          </table:table-cell>
          <table:table-cell table:style-name="Таблица1.D1" office:value-type="string">
            <text:p text:style-name="P4">ответственные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4"><text:s/>Для детей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Беседы на тему: <text:s/>«Улицы города»</text:p>
            <text:p text:style-name="Table_20_Contents">«Один дома» «Опасные предметы» <text:s/>«Встреча с незнакомцем» «Опасные растения» «Личная гигиена», «Я-помощник»</text:p>
            <text:p text:style-name="Table_20_Contents">Индивидульные беседы</text:p>
          </table:table-cell>
          <table:table-cell table:style-name="Таблица1.A3" office:value-type="string">
            <text:p text:style-name="P4">с.13.04.2015г по 30.04.2015г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Выставка рисунков«Чтобы быть крепким,здоровым и быстро расти»</text:p>
          </table:table-cell>
          <table:table-cell table:style-name="Таблица1.A3" office:value-type="string">
            <text:p text:style-name="P4">30.04.2015г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Чтение худ.литературы по проблеме ,рассказывание и оббсуждение</text:p>
            <text:p text:style-name="Table_20_Contents">сказки «Добрая ивушка»Л.Толстой «Пожарные собаки»Б.Житков «Пожар в доме»С.Михалков «дядя Степа-миллиционер»С.Я.Маршак «Чего боиться Петя»ит.д.</text:p>
          </table:table-cell>
          <table:table-cell table:style-name="Таблица1.A3" office:value-type="string">
            <text:p text:style-name="P4">с.13.04.2015г по 30.04.2015г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Целевые экскурсии </text:p>
            <text:p text:style-name="Table_20_Contents">по улицегорода ,на перекресток </text:p>
            <text:p text:style-name="Table_20_Contents">на прачечную и т.д.</text:p>
          </table:table-cell>
          <table:table-cell table:style-name="Таблица1.A3" office:value-type="string">
            <text:p text:style-name="P4">17.04.2015г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д/и «Дары природы», <text:s/>«Узнай и назови»,»Раз,два,три ,что может быть опасно- найди»</text:p>
            <text:p text:style-name="Table_20_Contents">игры придумывания</text:p>
            <text:p text:style-name="Table_20_Contents">«Как непослушный котенок обжег </text:p>
            <text:p text:style-name="Table_20_Contents">театрализоанные игры «Мои друзья - витамины»</text:p>
            <text:p text:style-name="Table_20_Contents">рассматривание иллюстраций</text:p>
            <text:p text:style-name="Table_20_Contents">отгадывание загадок </text:p>
          </table:table-cell>
          <table:table-cell table:style-name="Таблица1.A3" office:value-type="string">
            <text:p text:style-name="P4">с13.04.2015г по 30.04.2015г</text:p>
          </table:table-cell>
          <table:table-cell table:style-name="Таблица1.A2" office:value-type="string">
            <text:p text:style-name="P4"/>
            <text:p text:style-name="Table_20_Contents"/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Моделирование ситуций</text:p>
            <text:p text:style-name="Table_20_Contents">«Стирка и глажка белья» <text:s/>«Один дома»,»Приготовление пищи в игровом уголке»</text:p>
          </table:table-cell>
          <table:table-cell table:style-name="Таблица1.A3" office:value-type="string">
            <text:p text:style-name="P4">с.13.04.2015г по 30.04.2015г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Рисование и аппликация</text:p>
            <text:p text:style-name="P4"><text:soft-page-break/>по проблеме</text:p>
          </table:table-cell>
          <table:table-cell table:style-name="Таблица1.A3" office:value-type="string">
            <text:p text:style-name="P4">с13.04.2015г по <text:soft-page-break/>30.04.2015г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«Будь здоров малыш»</text:p>
            <text:p text:style-name="P4">в МОУ СОШ № 4</text:p>
          </table:table-cell>
          <table:table-cell table:style-name="Таблица1.A3" office:value-type="string">
            <text:p text:style-name="P4">25.04.2015г</text:p>
          </table:table-cell>
          <table:table-cell table:style-name="Таблица1.A2" office:value-type="string">
            <text:p text:style-name="P4">Курносова Н.М.</text:p>
            <text:p text:style-name="P4">родитель воспитанника медик )</text:p>
            <text:p text:style-name="P4"/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4">Для сотрудников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Консультация «Основы безопасности жизнедеятельности»</text:p>
          </table:table-cell>
          <table:table-cell table:style-name="Таблица1.A3" office:value-type="string">
            <text:p text:style-name="P4">14.04.2015г.</text:p>
          </table:table-cell>
          <table:table-cell table:style-name="Таблица1.A2" office:value-type="string">
            <text:p text:style-name="P4">Заведующий </text:p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Инструктаж по ПБ и ГО и ЧС </text:p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>Зав.хоз</text:p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Консультация <text:s/>«Оказание первой медицинской помощи»</text:p>
          </table:table-cell>
          <table:table-cell table:style-name="Таблица1.A3" office:value-type="string">
            <text:p text:style-name="P4">21.04.2015г.</text:p>
          </table:table-cell>
          <table:table-cell table:style-name="Таблица1.A2" office:value-type="string">
            <text:p text:style-name="P4">Мед.сестра Мошкина О.С.(спривлечением родителей воспитанников медиков)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4">Для родителей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Проведение родительского собрания «Готовность ребенка к школе»</text:p>
            <text:p text:style-name="Table_20_Contents">как часть собрания </text:p>
            <text:p text:style-name="Table_20_Contents">профилактика пищевых отравлений <text:s text:c="3"/>лекарственными препаратами</text:p>
            <text:p text:style-name="Table_20_Contents">профилактикаДДТ</text:p>
            <text:p text:style-name="Table_20_Contents">профилактика травматизма</text:p>
          </table:table-cell>
          <table:table-cell table:style-name="Таблица1.A3" office:value-type="string">
            <text:p text:style-name="P4">15.04.2015 год</text:p>
          </table:table-cell>
          <table:table-cell table:style-name="Таблица1.A2" office:value-type="string">
            <text:p text:style-name="P4"/>
            <text:p text:style-name="P4">Заведующий МДОУ</text:p>
            <text:p text:style-name="P4">Воспитатели</text:p>
            <text:p text:style-name="Table_20_Contents">старше-подготовительной группы</text:p>
            <text:p text:style-name="Table_20_Contents">психолог центра «Росток» Аксенова Н.Г.</text:p>
            <text:p text:style-name="Table_20_Contents">мед.сестра</text:p>
            <text:p text:style-name="Table_20_Contents"/>
            <text:p text:style-name="Table_20_Contents"/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Анкетирование родителей «Правила безопасности в быту»</text:p>
          </table:table-cell>
          <table:table-cell table:style-name="Таблица1.A3" office:value-type="string">
            <text:p text:style-name="P4">14.04.2015г.</text:p>
          </table:table-cell>
          <table:table-cell table:style-name="Таблица1.A2" office:value-type="string">
            <text:p text:style-name="P4">Воспитатели групп</text:p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Консультации для родителей</text:p>
            <text:p text:style-name="Table_20_Contents">«Страхи у детей»</text:p>
            <text:p text:style-name="Table_20_Contents">«Как обучать ребенка безопасному поведению» азбука для родителей</text:p>
            <text:p text:style-name="Table_20_Contents">«Чем занять своего ребенка»</text:p>
            <text:p text:style-name="Table_20_Contents">«О любви к живому» <text:s/>«Здоровая пища-здоровый ребенок»</text:p>
          </table:table-cell>
          <table:table-cell table:style-name="Таблица1.A3" office:value-type="string">
            <text:p text:style-name="P4">14.04.2015г.</text:p>
            <text:p text:style-name="P4"/>
            <text:p text:style-name="P4">21.04.2015г.</text:p>
            <text:p text:style-name="P4"/>
            <text:p text:style-name="P4"/>
            <text:p text:style-name="P4">30.04.2015г</text:p>
          </table:table-cell>
          <table:table-cell table:style-name="Таблица1.A2" office:value-type="string">
            <text:p text:style-name="P4">Воспитатель младше-средней группы</text:p>
            <text:p text:style-name="Table_20_Contents"/>
            <text:p text:style-name="Table_20_Contents"/>
            <text:p text:style-name="Table_20_Contents">Воспитатели групп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Выставка литературы по проблеме </text:p>
            <text:p text:style-name="Table_20_Contents">безопасности для дошкольников</text:p>
          </table:table-cell>
          <table:table-cell table:style-name="Таблица1.A3" office:value-type="string">
            <text:p text:style-name="P4">с.13.04.2015г по 30.04.2015г</text:p>
          </table:table-cell>
          <table:table-cell table:style-name="Таблица1.A2" office:value-type="string">
            <text:p text:style-name="P4"/>
            <text:p text:style-name="Table_20_Contents">Ответственный за мет.работу в МДОУ</text:p>
            <text:p text:style-name="Table_20_Contents">воспитатели</text:p>
            <text:p text:style-name="Table_20_Contents"/>
            <text:p text:style-name="Table_20_Contents"/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Конкурс рисунков (детско-родительское творчество) «Чтобы быть крепким,здоровым и быстро <text:soft-page-break/>расти»</text:p>
          </table:table-cell>
          <table:table-cell table:style-name="Таблица1.A3" office:value-type="string">
            <text:p text:style-name="P4">30.04.2015г</text:p>
          </table:table-cell>
          <table:table-cell table:style-name="Таблица1.A2" office:value-type="string">
            <text:p text:style-name="P4">Воспитатели старрше-подготовительной <text:soft-page-break/>группы</text:p>
          </table:table-cell>
        </table:table-row>
      </table:table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image-count="0" meta:object-count="0" meta:page-count="3" meta:paragraph-count="84" meta:word-count="298" meta:character-count="2864"/>
    <dc:date>2015-04-30T16:21:02.27</dc:date>
    <meta:editing-duration>PT00H00M21S</meta:editing-duration>
    <meta:editing-cycles>1</meta:editing-cycles>
    <meta:generator>OpenOffice.org/3.0$Win32 OpenOffice.org_project/300m9$Build-9358</meta:generator>
  </office:meta>
</office:document-meta>
</file>