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2" fo:font-size="17.25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3.5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3.5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bold" fo:background-color="transparent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2" fo:font-size="17.25pt" fo:letter-spacing="normal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normal" fo:background-color="transparent"/>
    </style:style>
    <style:style style:name="P10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397cm" fo:margin-bottom="0.397cm" fo:line-height="160%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397cm" fo:margin-bottom="0.397cm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26pt" style:font-size-asian="26pt" style:font-size-complex="26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Arial2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333333" style:font-name="Arial2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333333" style:font-name="Arial2" fo:font-size="12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333333" style:font-name="Arial2" fo:font-size="12pt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333333" style:font-name="Arial2" fo:font-size="12pt" fo:letter-spacing="normal" fo:font-style="italic" fo:font-weight="normal" fo:background-color="transparent"/>
    </style:style>
    <style:style style:name="T7" style:family="text">
      <style:text-properties fo:font-variant="normal" fo:text-transform="none" fo:color="#333333" fo:font-size="12pt" fo:letter-spacing="normal" fo:font-style="normal" fo:font-weight="normal" fo:background-color="transparent"/>
    </style:style>
    <style:style style:name="T8" style:family="text">
      <style:text-properties fo:font-variant="normal" fo:text-transform="none" fo:color="#333333" fo:letter-spacing="normal" fo:font-style="normal" fo:font-weight="normal" fo:background-color="transparen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line-break/><text:span text:style-name="T12">Конспект занятия по ПДД в средней группе </text:span></text:p>
      <text:p text:style-name="P4"><text:span text:style-name="T12">«Играем, правила дорожного движения изучаем»</text:span></text:p>
      <text:p text:style-name="P12"><text:span text:style-name="T8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span text:style-name="T2">воспитатель: Жижилей Н.В.</text:span></text:p>
      <text:p text:style-name="P8"><text:soft-page-break/><text:span text:style-name="T4">Цель</text:span><text:span text:style-name="T5">: </text:span><text:span text:style-name="T2">Формирование знаний о </text:span><text:span text:style-name="Strong_20_Emphasis"><text:span text:style-name="T2">правилах дорожного движения</text:span></text:span><text:span text:style-name="T2">.</text:span></text:p>
      <text:p text:style-name="P6"><text:span text:style-name="T9">Задачи</text:span>:</text:p>
      <text:p text:style-name="P8"><text:span text:style-name="T2">1. Закреплять у детей представление о </text:span><text:span text:style-name="Strong_20_Emphasis"><text:span text:style-name="T2">дорожных знаках</text:span></text:span><text:span text:style-name="T2">, светофоре, тротуаре и других атрибутах, связанных с </text:span><text:span text:style-name="Strong_20_Emphasis"><text:span text:style-name="T2">правилами дорожного движения</text:span></text:span><text:span text:style-name="T2">.</text:span></text:p>
      <text:p text:style-name="P8"><text:span text:style-name="T2">2. Учить детей </text:span><text:span text:style-name="Strong_20_Emphasis"><text:span text:style-name="T2">правилам</text:span></text:span><text:span text:style-name="T2"> безопасного поведения на </text:span><text:span text:style-name="Strong_20_Emphasis"><text:span text:style-name="T2">дороге</text:span></text:span><text:span text:style-name="T2">, ориентировке при использовании макета.</text:span></text:p>
      <text:p text:style-name="P9">3. Развивать культуру общения, обогащать словарь.</text:p>
      <text:p text:style-name="P8"><text:span text:style-name="T2">4. Воспитывать осознанную позицию пешехода и безопасности </text:span><text:span text:style-name="Strong_20_Emphasis"><text:span text:style-name="T2">дорожного движения</text:span></text:span><text:span text:style-name="T2">.</text:span></text:p>
      <text:p text:style-name="P5">5. Корректировать основные познавательные процессы детей <text:span text:style-name="T10">(мелкая и общая моторика, память, внимание и др.)</text:span></text:p>
      <text:p text:style-name="P5"><text:span text:style-name="T9">Оборудование</text:span>: макет улицы города, дерево со знаками, макет светофора, маленькие светофоры, медали.</text:p>
      <text:h text:style-name="P1" text:outline-level="2" text:is-list-header="true"><text:s text:c="34"/>Ход занятия:</text:h>
      <text:p text:style-name="P7"/>
      <text:p text:style-name="P8"><text:span text:style-name="T2">Дети заходят в </text:span><text:span text:style-name="Strong_20_Emphasis"><text:span text:style-name="T2">группу</text:span></text:span><text:span text:style-name="T2">, воспитатель показывает им макет улицы города (без </text:span><text:span text:style-name="Strong_20_Emphasis"><text:span text:style-name="T2">дорожных знаков</text:span></text:span><text:span text:style-name="T2">, из машинок созданы аварийные ситуации на </text:span><text:span text:style-name="Strong_20_Emphasis"><text:span text:style-name="T2">дороге</text:span></text:span><text:span text:style-name="T2">).</text:span></text:p>
      <text:p text:style-name="P8"><text:span text:style-name="T3">Воспитатель</text:span><text:span text:style-name="T2">: - В одной далекой сказочной стране есть маленький игрушечный город. Жили – не тужили жители этого городка. Они были в большой дружбе с </text:span><text:span text:style-name="Strong_20_Emphasis"><text:span text:style-name="T2">дорожными знаками</text:span></text:span><text:span text:style-name="T2">, выполняли все </text:span><text:span text:style-name="Strong_20_Emphasis"><text:span text:style-name="T2">правила движения</text:span></text:span><text:span text:style-name="T2">, уважали и слушали главного Светофора. Поэтому в этом городе всегда царил порядок и покой на улицах. Но однажды на город налетел злой и могучий ураган и унёс все </text:span><text:span text:style-name="Strong_20_Emphasis"><text:span text:style-name="T2">дорожные</text:span></text:span><text:span text:style-name="T2"> знаки в дремучий лес. Посмотрите, что случилось в городе. (Дети рассматривают макет, обсуждают аварийную </text:span><text:span text:style-name="T3">ситуацию</text:span><text:span text:style-name="T2">: нет </text:span><text:span text:style-name="Strong_20_Emphasis"><text:span text:style-name="T2">дорожных знаков</text:span></text:span><text:span text:style-name="T2">, аварии машин, исчез светофор).</text:span></text:p>
      <text:p text:style-name="P5"><text:span text:style-name="T9">Воспитатель</text:span>: - Да, ребята, в городе не порядок. Знаки надо выручать и на место возвращать. Вот только как это сделать? <text:span text:style-name="T10">(Дети высказываются)</text:span>.</text:p>
      <text:p text:style-name="P8"><text:span text:style-name="T3">Воспитатель</text:span><text:span text:style-name="T2">: - Давайте поможем жителям сказочной страны, </text:span><text:span text:style-name="Strong_20_Emphasis"><text:span text:style-name="T2">отправимся</text:span></text:span><text:span text:style-name="T2"> в дремучий лес выручать </text:span><text:span text:style-name="Strong_20_Emphasis"><text:span text:style-name="T2">дорожные знаки</text:span></text:span><text:span text:style-name="T2">. Путь далёкий, но чтобы выбраться из города, нам надо вспомнить </text:span><text:span text:style-name="Strong_20_Emphasis"><text:span text:style-name="T2">правила дорожного движения</text:span></text:span><text:span text:style-name="T2">.</text:span></text:p>
      <text:p text:style-name="P5"><text:span text:style-name="T9">Воспитатель</text:span>: - Скажите, что такое улица? <text:span text:style-name="T10">(Ответы детей)</text:span>.</text:p>
      <text:p text:style-name="P5"><text:span text:style-name="T9">Воспитатель</text:span>: На каждой улице есть проезжая часть. Как вы думаете, для чего она нужна? <text:span text:style-name="T10">(ответы детей)</text:span>.</text:p>
      <text:p text:style-name="P8"><text:soft-page-break/><text:span text:style-name="T3">Воспитатель</text:span><text:span text:style-name="T2">: - </text:span><text:span text:style-name="Strong_20_Emphasis"><text:span text:style-name="T2">Правильно</text:span></text:span><text:span text:style-name="T2">, проезжая часть нужна для </text:span><text:span text:style-name="Strong_20_Emphasis"><text:span text:style-name="T2">движения транспорта</text:span></text:span><text:span text:style-name="T2">. С двух сторон проезжей части есть специальные </text:span><text:span text:style-name="Strong_20_Emphasis"><text:span text:style-name="T2">дорожки</text:span></text:span><text:span text:style-name="T2">. Как они называются?</text:span></text:p>
      <text:p text:style-name="P5"><text:span text:style-name="T9">Дети</text:span>: - Тротуары.</text:p>
      <text:p text:style-name="P5"><text:span text:style-name="T9">Воспитатель</text:span>: - А для чего нужны тротуары? <text:span text:style-name="T10">(Ответы детей)</text:span>.</text:p>
      <text:p text:style-name="P5"><text:span text:style-name="T9">Воспитатель</text:span>: - Совершенно верно, для людей. Взрослые и дети ходят по тротуару пешком. Поэтому их называют?</text:p>
      <text:p text:style-name="P5"><text:span text:style-name="T9">Дети</text:span>: - Пешеходами.</text:p>
      <text:p text:style-name="P5"><text:span text:style-name="T9">Воспитатель</text:span>: - А если нужно перейти проезжую часть? Где это можно сделать? <text:span text:style-name="T10">(Ответы детей)</text:span>.</text:p>
      <text:p text:style-name="P8"><text:span text:style-name="T3">Воспитатель</text:span><text:span text:style-name="T2">: - Да, ребята, </text:span><text:span text:style-name="Strong_20_Emphasis"><text:span text:style-name="T2">дорогу</text:span></text:span><text:span text:style-name="T2"> нужно переходить в специальных местах, которые называются пешеходными переходами. А как вы узнаете это место? </text:span><text:span text:style-name="T6">(Ответы детей)</text:span><text:span text:style-name="T2">.</text:span></text:p>
      <text:p text:style-name="P8"><text:span text:style-name="T3">Воспитатель</text:span><text:span text:style-name="T2">: - </text:span><text:span text:style-name="Strong_20_Emphasis"><text:span text:style-name="T2">Правильно</text:span></text:span><text:span text:style-name="T2">! Стоит знак </text:span><text:span text:style-name="T6">«Пешеходный переход»</text:span><text:span text:style-name="T2"> и нарисованы белые полоски. Кто знает, как </text:span><text:span text:style-name="Strong_20_Emphasis"><text:span text:style-name="T2">правильно перейти дорогу</text:span></text:span><text:span text:style-name="T2">? </text:span><text:span text:style-name="T6">(Ответы детей)</text:span><text:span text:style-name="T2">.</text:span></text:p>
      <text:p text:style-name="P8"><text:span text:style-name="T3">Воспитатель</text:span><text:span text:style-name="T2">: - Сначала смотрят налево, дойдя до середины, смотрят </text:span><text:span text:style-name="Strong_20_Emphasis"><text:span text:style-name="T2">направо</text:span></text:span><text:span text:style-name="T2">. Замечательно! Вы хорошо знаете </text:span><text:span text:style-name="Strong_20_Emphasis"><text:span text:style-name="T2">правила дорожного движения</text:span></text:span><text:span text:style-name="T2"> и с вами смело можно </text:span><text:span text:style-name="Strong_20_Emphasis"><text:span text:style-name="T2">отправляться</text:span></text:span><text:span text:style-name="T2"> в путешествие по незнакомому городу. Давайте на транспорте </text:span><text:span text:style-name="Strong_20_Emphasis"><text:span text:style-name="T2">отправимся в дорогу</text:span></text:span><text:span text:style-name="T2">. На чём вы хотели бы </text:span><text:span text:style-name="Strong_20_Emphasis"><text:span text:style-name="T2">отправиться</text:span></text:span><text:span text:style-name="T2">? </text:span><text:span text:style-name="T6">(Дети называют и выбирают вид транспорта)</text:span><text:span text:style-name="T2">.</text:span></text:p>
      <text:p text:style-name="P8"><text:span text:style-name="Strong_20_Emphasis"><text:span text:style-name="T2">Игра – разминка </text:span></text:span><text:span text:style-name="T6">«Машины»</text:span></text:p>
      <text:p text:style-name="P5"><text:span text:style-name="T9">Воспитатель</text:span>: - На улице нашей едут машины, машины. <text:span text:style-name="T10">(Дети едут по кругу, останавливаются)</text:span>.</text:p>
      <text:p text:style-name="P5"><text:span text:style-name="T9">Воспитатель</text:span>: - Машины – малютки. <text:span text:style-name="T10">(Дети садятся)</text:span>.</text:p>
      <text:p text:style-name="P5"><text:span text:style-name="T9">Воспитатель</text:span>: - Машины большие. <text:span text:style-name="T10">(Дети встают и поднимают руки вверх)</text:span>.</text:p>
      <text:p text:style-name="P5"><text:span text:style-name="T9">Воспитатель</text:span>: - Эй, машины! Полный ход! <text:span text:style-name="T10">(Дети быстро едут по кругу)</text:span>.</text:p>
      <text:p text:style-name="P5"><text:span text:style-name="T9">Воспитатель</text:span>: - За руль держись, гляди вперёд! Скоро будет поворот! <text:span text:style-name="T10">(Воспитатель показывает знак, дети едут в другую сторону)</text:span>.</text:p>
      <text:p text:style-name="P5"><text:span text:style-name="T9">Воспитатель</text:span>: - Стоп, машины! Стоп, моторы! Тормозите все шоферы! <text:span text:style-name="T10">(Дети останавливаются)</text:span>.</text:p>
      <text:p text:style-name="P8"><text:span text:style-name="T3">Воспитатель</text:span><text:span text:style-name="T2">: - Молодцы, что все соблюдали </text:span><text:span text:style-name="Strong_20_Emphasis"><text:span text:style-name="T2">правила движения</text:span></text:span><text:span text:style-name="T2">! Поэтому так быстро и без аварий добрались до леса. </text:span><text:span text:style-name="T6">(Дети убирают транспорт)</text:span><text:span text:style-name="T2">.</text:span></text:p>
      <text:p text:style-name="P5"><text:soft-page-break/>- А вот и пропавшие знаки. (Воспитатель выставляет дерево, на котором висят <text:span text:style-name="T9">знаки</text:span>: <text:span text:style-name="T10">«Пешеходный переход»</text:span>, <text:span text:style-name="T10">«Въезд запрещен»</text:span>, <text:span text:style-name="T10">«Телефон»</text:span>, <text:span text:style-name="T10">«Осторожно, дети!»</text:span>, <text:span text:style-name="T10">«Поворот»</text:span>). <text:span text:style-name="T10">(Дети объясняют знаки)</text:span>.</text:p>
      <text:p text:style-name="P8"><text:span text:style-name="T3">Воспитатель</text:span><text:span text:style-name="T2">: - Как вы думаете, эти </text:span><text:span text:style-name="Strong_20_Emphasis"><text:span text:style-name="T2">дорожные знаки нужны в лесу</text:span></text:span><text:span text:style-name="T2">? </text:span><text:span text:style-name="T6">(Ответы детей)</text:span><text:span text:style-name="T2">.</text:span></text:p>
      <text:p text:style-name="P5"><text:span text:style-name="T9">Воспитатель</text:span>: - Почему? <text:span text:style-name="T10">(Ответы детей)</text:span>.</text:p>
      <text:p text:style-name="P8"><text:span text:style-name="T3">Воспитатель</text:span><text:span text:style-name="T2">: - </text:span><text:span text:style-name="Strong_20_Emphasis"><text:span text:style-name="T2">Правильно</text:span></text:span><text:span text:style-name="T2">, ребята! </text:span><text:span text:style-name="Strong_20_Emphasis"><text:span text:style-name="T2">Дорожные</text:span></text:span><text:span text:style-name="T2"> знаки в лесу не нужны, потому что здесь нет улиц и транспорта. Их надо вернуть в город и поставить на свои места.</text:span></text:p>
      <text:p text:style-name="P5"><text:span text:style-name="T9">Воспитатель</text:span>: - Ребята, посмотрите, что случилось с главным Светофором?</text:p>
      <text:p text:style-name="P5"><text:span text:style-name="T9">Дети</text:span>: - Сломался.</text:p>
      <text:p text:style-name="P5"><text:span text:style-name="T9">Воспитатель</text:span>: - Да, ребята, цветные огоньки у светофора разбились и их нужно собрать.</text:p>
      <text:p text:style-name="P8"><text:span text:style-name="Strong_20_Emphasis"><text:span text:style-name="T2">Игра </text:span></text:span><text:span text:style-name="T6">«Разрезной светофор»</text:span></text:p>
      <text:p text:style-name="P5"><text:span text:style-name="T9">Воспитатель</text:span>: - Какие молодцы! Сделали доброе дело – починили светофор! А зачем нужен светофор? <text:span text:style-name="T10">(Ответы детей)</text:span>.</text:p>
      <text:p text:style-name="P8"><text:span text:style-name="T3">Воспитатель</text:span><text:span text:style-name="T2">: - </text:span><text:span text:style-name="Strong_20_Emphasis"><text:span text:style-name="T2">Правильно</text:span></text:span><text:span text:style-name="T2">, ребята! Светофор помогает регулировать </text:span><text:span text:style-name="Strong_20_Emphasis"><text:span text:style-name="T2">движение</text:span></text:span><text:span text:style-name="T2">, устанавливает порядок на улицах. А теперь проверим, хорошо ли вы знаете, что означает каждый свет светофора?</text:span></text:p>
      <text:p text:style-name="P5"><text:span text:style-name="T9">Воспитатель</text:span>: - Красный свет!</text:p>
      <text:p text:style-name="P5"><text:span text:style-name="T9">Дети</text:span>: Стоп, опасно! Путь закрыт!</text:p>
      <text:p text:style-name="P5"><text:span text:style-name="T9">Воспитатель</text:span>: - Жёлтый.</text:p>
      <text:p text:style-name="P8"><text:span text:style-name="T3">Дети</text:span><text:span text:style-name="T2">: - Предупреждение! Жди сигнала для </text:span><text:span text:style-name="Strong_20_Emphasis"><text:span text:style-name="T2">движения</text:span></text:span><text:span text:style-name="T2">!</text:span></text:p>
      <text:p text:style-name="P5"><text:span text:style-name="T9">Воспитатель</text:span>: Свет зеленый говорит?</text:p>
      <text:p text:style-name="P5"><text:span text:style-name="T9">Дети</text:span>: - Пешеходам путь открыт!</text:p>
      <text:p text:style-name="P8"><text:span text:style-name="T3">Воспитатель</text:span><text:span text:style-name="T2">: - Перейти через </text:span><text:span text:style-name="Strong_20_Emphasis"><text:span text:style-name="T2">дорогу вам на улице всегда</text:span></text:span></text:p>
      <text:p text:style-name="P9">И помогут и подскажут эти яркие цвета!</text:p>
      <text:p text:style-name="P5">А это что за знаки? <text:span text:style-name="T10">(Ответы детей)</text:span>.</text:p>
      <text:p text:style-name="P5"><text:span text:style-name="T9">Воспитатель</text:span>: - Да, ребята! Это сломанные светофоры из нашего города и огоньки лежат. Что теперь делать?</text:p>
      <text:p text:style-name="P5"><text:span text:style-name="T9">Дети</text:span>: - Починить!</text:p>
      <text:p text:style-name="P8"><text:span text:style-name="T3">Воспитатель</text:span><text:span text:style-name="T2">: - </text:span><text:span text:style-name="Strong_20_Emphasis"><text:span text:style-name="T2">Правильно</text:span></text:span><text:span text:style-name="T2">! Мы их должны починить. Но на нужно торопиться. Как же нам быстро вернуться в детский сад? </text:span><text:span text:style-name="T6">(Дети предлагают)</text:span><text:span text:style-name="T2">.</text:span></text:p>
      <text:p text:style-name="P5"><text:soft-page-break/><text:span text:style-name="T9">Воспитатель</text:span>: - Да мы полетим на самолётах. <text:span text:style-name="T10">(Дети имитируют самолеты)</text:span>. Вот мы и прилетели в детский сад.</text:p>
      <text:p text:style-name="P5"><text:span text:style-name="T9">Воспитатель</text:span>: - Ребята, что нужно сделать, чтобы починить светофоры?</text:p>
      <text:p text:style-name="P5"><text:span text:style-name="T9">Дети</text:span>: Приклеить!</text:p>
      <text:p text:style-name="P5"><text:span text:style-name="T9">Воспитатель</text:span>: - А вы помните, в каком порядке они расположены? <text:span text:style-name="T10">(Ответы детей)</text:span>.</text:p>
      <text:p text:style-name="P8"><text:span text:style-name="T3">Воспитатель</text:span><text:span text:style-name="T2">: - </text:span><text:span text:style-name="Strong_20_Emphasis"><text:span text:style-name="T2">Правильно</text:span></text:span><text:span text:style-name="T2">! Красный, жёлтый, зелёный. Приступаем к починке светофоров. (Дети берут кружки, наносят клей и подходят к воспитателю, который приклеивает все стороны светофора).</text:span></text:p>
      <text:p text:style-name="P5"><text:span text:style-name="T9">Воспитатель</text:span>: - Светофоры починили! Давайте расставим все знаки в городе на свои места. Теперь в сказочном городке наступил порядок и все жители радуются. <text:span text:style-name="T10">(Дети садятся на стульчики)</text:span>.</text:p>
      <text:p text:style-name="P8"><text:span text:style-name="T3">Воспитатель</text:span><text:span text:style-name="T2">: - За то, что вы такие добрые, отзывчивые, внимательные и хорошо знаете </text:span><text:span text:style-name="Strong_20_Emphasis"><text:span text:style-name="T2">правила дорожного движения</text:span></text:span><text:span text:style-name="T2">, вы награждаетесь медалями </text:span><text:span text:style-name="T6">«Почётный пешеход»</text:span><text:span text:style-name="T2">! </text:span><text:span text:style-name="T6">(Вручение медалей)</text:span><text:span text:style-name="T2">.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16T13:09:29.83</meta:creation-date>
    <meta:document-statistic meta:table-count="0" meta:image-count="0" meta:object-count="0" meta:page-count="5" meta:paragraph-count="65" meta:word-count="858" meta:character-count="5991"/>
    <dc:date>2017-06-16T13:13:26.04</dc:date>
    <meta:editing-duration>PT00H03M56S</meta:editing-duration>
    <meta:editing-cycles>1</meta:editing-cycles>
    <meta:generator>OpenOffice.org/3.0$Win32 OpenOffice.org_project/300m9$Build-9358</meta:generator>
  </office:meta>
</office:document-meta>
</file>