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1cm" table:align="left" style:writing-mode="lr-tb"/>
    </style:style>
    <style:style style:name="Таблица1.A" style:family="table-column">
      <style:table-column-properties style:column-width="8.573cm"/>
    </style:style>
    <style:style style:name="Таблица1.B" style:family="table-column">
      <style:table-column-properties style:column-width="7.938cm"/>
    </style:style>
    <style:style style:name="Таблица1.1" style:family="table-row">
      <style:table-row-properties style:min-row-height="0.318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style>
    <style:style style:name="P9" style:family="paragraph" style:parent-style-name="Standard">
      <style:paragraph-properties fo:text-align="justify" style:justify-single-word="false"/>
      <style:text-properties fo:font-size="12pt" fo:font-weight="bold" fo:background-color="#ffff00" style:font-size-asian="12pt" style:font-weight-asian="bold"/>
    </style:style>
    <style:style style:name="P10" style:family="paragraph" style:parent-style-name="Standard">
      <style:text-properties fo:font-size="12pt" fo:background-color="#ffffff" style:font-size-asian="12pt" style:font-size-complex="12pt"/>
    </style:style>
    <style:style style:name="P11" style:family="paragraph" style:parent-style-name="Standard">
      <style:text-properties fo:font-size="12pt" fo:language="ru" fo:country="RU" fo:font-weight="bold" style:font-size-asian="12pt" style:font-weight-asian="bold"/>
    </style:style>
    <style:style style:name="P12" style:family="paragraph" style:parent-style-name="Standard">
      <style:paragraph-properties fo:text-align="justify" style:justify-single-word="false"/>
    </style:style>
    <style:style style:name="P13" style:family="paragraph" style:parent-style-name="Standard">
      <style:text-properties style:font-name="Arial" style:font-name-complex="Arial"/>
    </style:style>
    <style:style style:name="P14" style:family="paragraph" style:parent-style-name="Standard">
      <style:text-properties style:font-name="Arial" fo:background-color="#ffff00" style:font-name-complex="Arial"/>
    </style:style>
    <style:style style:name="P15" style:family="paragraph" style:parent-style-name="Standard">
      <style:text-properties style:font-name="Arial" fo:background-color="#00ffff" style:font-name-complex="Arial"/>
    </style:style>
    <style:style style:name="P16" style:family="paragraph" style:parent-style-name="Standard">
      <style:paragraph-properties fo:text-align="justify" style:justify-single-word="false" style:text-autospace="none"/>
      <style:text-properties style:font-name="Times New Roman" fo:font-size="14pt" fo:font-weight="bold" style:font-size-asian="14pt" style:font-weight-asian="bold" style:font-size-complex="14pt"/>
    </style:style>
    <style:style style:name="P17" style:family="paragraph" style:parent-style-name="Standard">
      <style:paragraph-properties fo:text-align="center" style:justify-single-word="false" fo:orphans="2" fo:widows="2"/>
      <style:text-properties style:font-name="Times New Roman" fo:font-size="14pt" fo:font-weight="normal" style:font-size-asian="14pt" style:font-weight-asian="normal" style:font-size-complex="14pt"/>
    </style:style>
    <style:style style:name="P18" style:family="paragraph" style:parent-style-name="Standard">
      <style:paragraph-properties style:text-autospace="none"/>
      <style:text-properties style:font-name="Times New Roman" fo:font-size="14pt" style:font-size-asian="14pt" style:font-size-complex="14pt"/>
    </style:style>
    <style:style style:name="P19" style:family="paragraph" style:parent-style-name="Standard">
      <style:paragraph-properties style:text-autospace="none" style:snap-to-layout-grid="false"/>
      <style:text-properties style:font-name="Times New Roman" fo:font-size="14pt" style:font-size-asian="14pt" style:font-size-complex="14pt"/>
    </style:style>
    <style:style style:name="P20"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21" style:family="paragraph" style:parent-style-name="Standard">
      <style:paragraph-properties fo:text-align="justify" style:justify-single-word="false" style:text-autospace="none" style:snap-to-layout-grid="false"/>
      <style:text-properties style:font-name="Times New Roman" fo:font-size="14pt" style:font-size-asian="14pt" style:font-size-complex="14pt"/>
    </style:style>
    <style:style style:name="P22" style:family="paragraph" style:parent-style-name="Standard">
      <style:text-properties fo:font-size="20pt" fo:font-weight="normal" style:font-size-asian="20pt" style:font-weight-asian="normal" style:font-size-complex="20pt" style:font-weight-complex="normal"/>
    </style:style>
    <style:style style:name="P23" style:family="paragraph" style:parent-style-name="Standard">
      <style:text-properties fo:font-size="20pt" fo:language="ru" fo:country="RU" fo:font-weight="normal" style:font-size-asian="20pt" style:font-weight-asian="normal" style:font-size-complex="20pt" style:font-weight-complex="normal"/>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paragraph-properties fo:margin-left="0cm" fo:margin-right="0cm" fo:text-align="justify" style:justify-single-word="false" fo:text-indent="1.27cm" style:auto-text-indent="false">
        <style:tab-stops>
          <style:tab-stop style:position="2.223cm"/>
        </style:tab-stops>
      </style:paragraph-properties>
    </style:style>
    <style:style style:name="P26"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27"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8" style:family="paragraph" style:parent-style-name="Standard">
      <style:paragraph-properties fo:margin-left="0cm" fo:margin-right="0cm" fo:text-indent="1.249cm" style:auto-text-indent="false"/>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Standard">
      <style:paragraph-properties fo:margin-left="0cm" fo:margin-right="0cm" fo:text-indent="1.249cm" style:auto-text-indent="false"/>
      <style:text-properties fo:font-size="12pt" style:font-size-asian="12pt"/>
    </style:style>
    <style:style style:name="P31" style:family="paragraph" style:parent-style-name="Standard">
      <style:paragraph-properties fo:margin-left="0cm" fo:margin-right="0cm" fo:text-indent="1.249cm" style:auto-text-indent="false"/>
      <style:text-properties fo:font-size="12pt" style:font-size-asian="12pt"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3" style:family="paragraph" style:parent-style-name="Standard">
      <style:paragraph-properties fo:margin-top="0cm" fo:margin-bottom="0.353cm" style:text-autospace="none" style:snap-to-layout-grid="false"/>
      <style:text-properties style:font-name="Times New Roman" fo:font-size="14pt" style:font-size-asian="14pt" style:font-size-complex="14pt"/>
    </style:style>
    <style:style style:name="P34" style:family="paragraph" style:parent-style-name="Standard">
      <style:paragraph-properties fo:margin-top="0cm" fo:margin-bottom="0.353cm" fo:text-align="justify" style:justify-single-word="false" style:text-autospace="none"/>
      <style:text-properties style:font-name="Times New Roman" fo:font-size="14pt" style:font-size-asian="14pt" style:font-size-complex="14pt"/>
    </style:style>
    <style:style style:name="P35" style:family="paragraph" style:parent-style-name="Standard" style:master-page-name="Преобразование_20_1">
      <style:paragraph-properties style:page-number="auto"/>
      <style:text-properties fo:font-size="12pt" fo:font-weight="bold" style:font-size-asian="12pt" style:font-weight-asian="bold"/>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ru" fo:country="RU" style:font-size-asian="12pt"/>
    </style:style>
    <style:style style:name="T5" style:family="text">
      <style:text-properties fo:font-size="12pt" fo:language="ru" fo:country="RU" style:font-size-asian="12pt" style:font-size-complex="12pt"/>
    </style:style>
    <style:style style:name="T6" style:family="text">
      <style:text-properties fo:font-size="12pt" fo:language="ru" fo:country="RU"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color="#808080" style:font-name="Courier New" style:font-name-complex="Courier New"/>
    </style:style>
    <style:style style:name="T9" style:family="text">
      <style:text-properties fo:language="ru" fo:country="RU"/>
    </style:style>
    <style:style style:name="T10" style:family="text">
      <style:text-properties fo:font-size="20pt"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6"/>
      <text:p text:style-name="P17">Муниципальное дошкольное образовательное учреждение «Детский сад общеразвивающего вида с приоритетеным осуществлением социально-личностного направления развития детей № 15 «Ягодка» г.Буденновск Буденновский район»</text:p>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Принято Общим собранием </text:p>
            <text:p text:style-name="P19">протокол № </text:p>
            <text:p text:style-name="P33">от 09._</text:p>
            <text:p text:style-name="P33"/>
          </table:table-cell>
          <table:table-cell table:style-name="Таблица1.A1" office:value-type="string">
            <text:p text:style-name="P21"><text:s text:c="10"/>УТВЕРЖДЕНО:</text:p>
            <text:p text:style-name="P18">приказом заведующего МДОУ ДС № 15 «Ягодка» г.Буденновска Буденновского муниципального района</text:p>
            <text:p text:style-name="P20">_____________О.Е.Гордеева</text:p>
            <text:p text:style-name="P34">от__________г № _______ <text:s text:c="22"/></text:p>
          </table:table-cell>
        </table:table-row>
      </table:table>
      <text:p text:style-name="P16"/>
      <text:p text:style-name="P6"/>
      <text:p text:style-name="P6"><text:s text:c="14"/></text:p>
      <text:p text:style-name="P6"/>
      <text:p text:style-name="P6"/>
      <text:p text:style-name="P6"/>
      <text:p text:style-name="P6"/>
      <text:p text:style-name="P6"/>
      <text:p text:style-name="P6"/>
      <text:p text:style-name="P6"/>
      <text:p text:style-name="P6"/>
      <text:p text:style-name="P6"/>
      <text:p text:style-name="P6"/>
      <text:p text:style-name="P11"><text:s text:c="14"/><text:span text:style-name="T10"><text:s text:c="2"/>Правила внутреннего трудового распоряка</text:span></text:p>
      <text:p text:style-name="P23"><text:s text:c="13"/>МДОУ ДС № 15 г.Буденновска</text:p>
      <text:p text:style-name="P22"/>
      <text:p text:style-name="P22"/>
      <text:p text:style-name="P2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text:p>
      <text:p text:style-name="P6"><text:soft-page-break/></text:p>
      <text:p text:style-name="P6"/>
      <text:p text:style-name="P6">1. Общие положения</text:p>
      <text:p text:style-name="P6"/>
      <text:p text:style-name="P27">1.1. В соответствии с Конституцией Российской Федерации (далее по тексту – РФ) граждане имеют право свободно распоряжаться своими способностями к труду, выбирать род деятельности и профессию, на оплату труда в соответствии с его количеством и качеством, но не ниже установленного государством минимального размера оплаты труда.</text:p>
      <text:p text:style-name="P27">1.2. <text:s/>Принудительный труд запрещен.</text:p>
      <text:p text:style-name="P25"><text:span text:style-name="T3">1.3. Настоящие Правила внутреннего трудового распорядка (далее по тексту – Правила) являются локальным нормативным актом Муниципального <text:s text:c="2"/>дошкольного образовательного учреждения «Детский сад </text:span><text:span text:style-name="T5">общеразвивающего вида с приоритетным осуществлением социально-личностного направления развития детей </text:span><text:span text:style-name="T3">№ 15 «</text:span><text:span text:style-name="T5">Ягодка» города Буденновска</text:span><text:span text:style-name="T3"> </text:span><text:span text:style-name="T5">Буденновского района </text:span><text:span text:style-name="T3">(далее по тексту – учреждение), регламентирующим в соответствии с Трудовым кодексом РФ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в учреждении.</text:span></text:p>
      <text:p text:style-name="P27">1.4. Целью настоящих Правил является укрепление трудовой дисциплины, рациональное использование рабочего времени, повышение эффективности и производительности труда, качества работы, формирование коллектива профессиональных работников учреждения.</text:p>
      <text:p text:style-name="P24"><text:span text:style-name="T3">1.5. Под дисциплиной труда понимается обязательное для всех работников подчинение правилам поведения, определенным в соответствии с Трудовым кодексом РФ, иными законами, коллективным договором, трудовым договором,</text:span><text:span text:style-name="T5">кодексом воспитателя,</text:span><text:span text:style-name="T3"> локальными нормативными актами учреждения.</text:span></text:p>
      <text:p text:style-name="P27">1.6. Администрация учреждения обязана в соответствии с Трудовым кодексом РФ, законами, иными нормативными правовыми актами, коллективным договором, соглашениями, локальными нормативными актами, содержащими нормы трудового права, трудовым договором создавать условия, необходимые для соблюдения работниками дисциплины труда. Работников, добросовестно исполняющих трудовые обязанности, поощрять. К нарушителям трудовой дисциплины применять меры дисциплинарного взыскания.</text:p>
      <text:p text:style-name="P26"><text:span text:style-name="T3">1.7. Настоящие Правила утверждаются администрацией учреждения с учетом решения </text:span><text:span text:style-name="T5">О</text:span><text:span text:style-name="T3">бщего </text:span><text:span text:style-name="T5">С</text:span><text:span text:style-name="T3">обрания <text:s/>учреждения, согласно ст. 190 Трудового кодекса РФ. </text:span></text:p>
      <text:p text:style-name="P27">1.8. При приеме на работу работодатель обязан ознакомить работника с настоящими Правилами под роспись.</text:p>
      <text:p text:style-name="P27">1.9. Текст Правил размещается в учреждении в доступном месте.</text:p>
      <text:p text:style-name="P2"/>
      <text:p text:style-name="P6">2. <text:s/>Порядок приема на работу, перевода и увольнения работников</text:p>
      <text:p text:style-name="P3"/>
      <text:p text:style-name="P28"><text:span text:style-name="T3">2.1. Прием на работу начинается с предоставления соискателем заявления на должность на имя заведующе</text:span><text:span text:style-name="T5">го</text:span><text:span text:style-name="T3"> учреждения.</text:span></text:p>
      <text:p text:style-name="P31">2.2. При приеме на работу вновь поступившего работника администрация учреждения обязана ознакомить работника с Уставом учреждения, коллективным договором, условиями работы, его должностной инструкцией, настоящими Правилами, условиями оплаты труда, графиком работы (сменности), разъяснить его права и обязанности, проинструктировать его по правилам техники безопасности, санитарии, противопожарной безопасности, и другими локальными нормативными актами учреждения.</text:p>
      <text:p text:style-name="P31">2.3. Работники реализуют право на труд путем заключения трудового договора о работе в учреждении.</text:p>
      <text:p text:style-name="P28"><text:span text:style-name="T3">2.4.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в учреждении. Получение работником экземпляра трудового </text:span><text:soft-page-break/><text:span text:style-name="T3">договора подтверждается подписью работника на экземпляре трудового договора, хранящемся в учреждении. Содержание трудового договора должно соответствовать действующему </text:span><text:span text:style-name="T3">законодательству РФ. При заключении трудового договора стороны могут устанавливать в нем любые условия, не ухудшающие положение работника по сравнению с действующим законодательством РФ.</text:span></text:p>
      <text:p text:style-name="P31">2.5. При заключении трудового договора лицо, поступающее на работу, обязано предъявить администрации учреждения следующие документы:</text:p>
      <text:p text:style-name="P4">- паспорт или иной документ, удостоверяющий личность;</text:p>
      <text:p text:style-name="P4">- трудовую книжку, за исключением случаев, когда трудовой договор заключается впервые или работник поступает на работу по совместительству;</text:p>
      <text:p text:style-name="P4">- страховое свидетельство государственного пенсионного страхования;</text:p>
      <text:p text:style-name="P4">- документы воинского учета - военнообязанные и лица, подлежащие призыву на военную службу;</text:p>
      <text:p text:style-name="P4">- лица, принимаемые на работу по должности, требующей специальных знаний в соответствии с требованиями Единого тарифно-квалификационного справочника, обязаны предъявить документы, подтверждающие образовательный уровень и профессиональную подготовку;</text:p>
      <text:p text:style-name="P31">2.6. В отдельных случаях, с учетом специфики работы, Трудового кодекса РФ, иными федеральными законами, указами Президента РФ и постановлениями Правительства РФ может предусматриваться необходимость предъявления при заключении трудового договора дополнительных документов:</text:p>
      <text:p text:style-name="P4">- свидетельство идентификационного налогового номера (ИНН); </text:p>
      <text:p text:style-name="P4">- медицинское заключение об отсутствии противопоказаний по состоянию здоровья для работы в учреждении;</text:p>
      <text:p text:style-name="P4">- свидетельство о заключении (расторжении) брака;</text:p>
      <text:p text:style-name="P4">- свидетельство о рождении ребенка (с 14 – до 18 лет паспорт);</text:p>
      <text:p text:style-name="P4">- справка с места учебы на детей обучающихся в средних и высших учебных заведениях после окончания СОШ;</text:p>
      <text:p text:style-name="P4">- справка с прежнего места работы 2-НДФЛ за год;</text:p>
      <text:p text:style-name="P4">- справка с прежнего места работы 4-н за два года;</text:p>
      <text:p text:style-name="P4">- справка с прежнего места работы о полярных надбавках;</text:p>
      <text:p text:style-name="P4">- справка с паспортного стола о регистрации по месту жительства (при заключении трудового договора впервые);</text:p>
      <text:p text:style-name="P4">- № расчетного счета банковской карты (копия выписки по счету) для начисления ЗП.</text:p>
      <text:p text:style-name="P31">2.7. При приеме на работу по совместительству работник обязан предъявить паспорт или иной документ, удостоверяющий личность. При приеме на работу, требующую специальных знаний, администрация учреждения вправе потребовать от работника предъявление диплома или иного документа об образовании или профессиональной подготовке, копию трудовой книжки (надлежаще заверенной по основному месту работы), справку с места основной работы с указанием должности, графика работы, квалификационной <text:s/>категории и иных документов.</text:p>
      <text:p text:style-name="P32">2.8. При заключении трудового договора впервые трудовая книжка и страховое свидетельство государственного пенсионного страхования оформляются администрацией учреждения. </text:p>
      <text:p text:style-name="P31">2.9. При отсутствии у лица, поступающего на работу, трудовой книжки в связи с ее утратой, повреждением или иной причине, администрация учреждения обязана по письменному заявлению этого лица (с указанием причины отсутствия трудовой книжки) оформить новую трудовую книжку.</text:p>
      <text:p text:style-name="P31">2.10. Трудовой договор вступает в силу со дня его подписания работником и заведующей учреждения, если иное не установлено федеральными законами, иными нормативными правовыми актами РФ или трудовым договором, либо со дня фактического допущения работника к работе с ведома или по поручению заведующей учреждения.</text:p>
      <text:p text:style-name="P31">2.11. Работник обязан приступить к исполнению трудовых обязанностей со дня, определенного трудовым договором. Если в трудовом договоре не оговорен день начала работы, <text:soft-page-break/>то работник должен приступить к работе на следующий рабочий день после вступления договора в силу.</text:p>
      <text:p text:style-name="P28"><text:span text:style-name="T3">2.12. Прием на работу оформляется приказом заведующе</text:span><text:span text:style-name="T5">го </text:span><text:span text:style-name="T3"><text:s/>учреждения на основании заключенного трудового договора. Содержание приказа должно соответствовать условиям заключенного трудового договора. Приказ заведующей учреждения о приеме на работу объявляется работнику под роспись в трехдневный срок со дня фактического начала работы.</text:span></text:p>
      <text:p text:style-name="P31">2.13. На основании приказа о приеме на работу администрация учреждения обязана сделать запись в трудовой книжке работника, проработавшего в учреждении свыше пяти дней, в случае, если работа в учреждении является для работника основной.</text:p>
      <text:p text:style-name="P31">2.14.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 по желанию работника. </text:p>
      <text:p text:style-name="P31">2.15. Трудовые книжки хранятся в учреждении. Бланки трудовых книжек и вкладышей к ним хранятся как документы строгой отчетности.</text:p>
      <text:p text:style-name="P31">2.16. Трудовая книжка заведующей учреждения хранится в органах управления образованием.</text:p>
      <text:p text:style-name="P31">2.17. На каждого работника учреждения оформляется личное дело, которое содержит <text:s/>перечень следующих документов: опись документов личного дела, заявление о приеме на работу, анкета, автобиография, копии документов, подтверждающих образовательный уровень и профессиональную подготовку, копия свидетельства о заключении брака или развода, копия паспорта или иного документа, удостоверяющего личность, копия свидетельства идентификационного налогового номера (ИНН), копия страхового свидетельства государственного пенсионного страхования, приказ о приеме на работу, один экземпляр письменного трудового договора и заявление о согласии на обработку персональных данных. Личное дело формируется в течение всей трудовой деятельности сотрудника в учреждении.</text:p>
      <text:p text:style-name="P31">2.18. Личное дело работника хранится в учреждении, в том числе и после увольнения, до достижения им возраста 75 лет.</text:p>
      <text:p text:style-name="P31">2.19. О приеме работника в учреждение делается запись в книге учета личного состава.</text:p>
      <text:p text:style-name="P32">2.20.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32">2.21. Отсутствие в трудовом договоре условия об испытании означает, что работник принят на работу без испытания.</text:p>
      <text:p text:style-name="P32">2.22. В период испытания на работника распространяются положения трудового законодательства и иных нормативно-правовых актов, содержащих нормы трудового права, коллективного договора, соглашений, локальных нормативных актов учреждения.</text:p>
      <text:p text:style-name="P5"><text:s text:c="4"/><text:tab/>2.23. Испытание при приеме на работу не устанавливаются для: </text:p>
      <text:p text:style-name="P5">- беременных женщин и женщин, имеющих детей в возрасте до полутора лет;</text:p>
      <text:p text:style-name="P5">- лиц, не достигших возраста восемнадцати лет;</text:p>
      <text:p text:style-name="P4">- лиц, окончивших имеющие государственную аккредитацию образовательные учреждения начального, среднего и высшего профессионального образования и впервые поступающих на работу по полученной специальности в течение одного года со дня окончания образовательного учреждения;</text:p>
      <text:p text:style-name="P4">- лиц, приглашенных на работу в порядке перевода от другого работодателя по согласованию между работодателями;</text:p>
      <text:p text:style-name="P5">- лиц, заключающих трудовой договор на срок до двух месяцев.</text:p>
      <text:p text:style-name="P32">2.24. Срок испытания не может превышать трех месяцев. если иное не установлено федеральным законом.</text:p>
      <text:p text:style-name="P5"><text:s/><text:tab/>2.25. При заключении трудового договора на срок от двух до шести месяцев испытание не может превышать двух недель.</text:p>
      <text:p text:style-name="P32">2.26. 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P29"><text:soft-page-break/><text:span text:style-name="T3">2.27. При неудовлетворительном результате испытания заведующ</text:span><text:span text:style-name="T5">ий</text:span><text:span text:style-name="T3"> учреждения имеет право до истечения срока испытания <text:s/>расторгнуть трудовой договор с работником, предупредив </text:span><text:span text:style-name="T3">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text:span></text:p>
      <text:p text:style-name="P32">2.28. 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p>
      <text:p text:style-name="P32">2.29. Если срок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P12"><text:span text:style-name="T3"><text:tab/>2.30. 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заведующ</text:span><text:span text:style-name="T5">его</text:span><text:span text:style-name="T3"> учреждения в письменной форме за три дня.</text:span></text:p>
      <text:p text:style-name="P31">2.31. Администрация учреждения не вправе требовать от работника выполнения работ, не обусловленных трудовым договором. Изменения условий трудового договора могут быть осуществлены только в соответствии с действующим законодательством.</text:p>
      <text:p text:style-name="P31">2.32. Перевод на другую работу допускается только с письменного согласия работника.</text:p>
      <text:p text:style-name="P31">2.33. 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с учреждением прекращается в соответствии с пунктом 5 части первой статьи 77 Трудового кодекса РФ. </text:p>
      <text:p text:style-name="P31">2.34. Не требует согласия работника перемещение его в учреждении на другое рабочее место, если это не влечет за собой изменения определенных сторонами условий трудового договора. </text:p>
      <text:p text:style-name="P31">2.35. Запрещается переводить и перемещать работника на работу, противопоказанную ему по состоянию здоровья (при наличии подтверждающего документа). </text:p>
      <text:p text:style-name="P31">2.36. По соглашению сторон, заключаемому в письменной форме, работник может быть временно переведен на другую работу в учреждении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 </text:p>
      <text:p text:style-name="P31">2.37. В случае производственной необходимости администрация учреждения имеет право переводить работника на срок до одного месяца на не обусловленную трудовым договором работу в том же образовательном учреждении. Продолжительность перевода на другую работу для замещения отсутствующего работника не может превышать одного месяца. Оплата труда будет производится по выполняемой работе, но не ниже среднего заработка по прежней работе.</text:p>
      <text:p text:style-name="P4">* Трудовое законодательство ограничивает возможность временного перевода лишь сроком, но не количеством переводов, так как такой перевод в пределах месячного срока может иметь место неоднократно.</text:p>
      <text:p text:style-name="P31">2.38. При изменениях в организации работы учреждения (изменение режима работы, количества групп, введение новых форм воспитания и т.п.) допускается, продолжая работу в той же должности, по специальности, квалификации, изменение существенных условий труда работника: системы и размеров оплаты труда, льгот, режима работы, установление или отмена неполного рабочего времени, совмещение профессий, увеличение объема работы, изменение наименования должностей и другие.</text:p>
      <text:p text:style-name="P31">2.39. О предстоящих изменениях определенных сторонами условий трудового договора, а так же о причинах, вызвавших необходимость таких изменений, администрация учреждения обязана уведомить работника в письменной форме не позднее чем за два месяца.</text:p>
      <text:p text:style-name="P28"><text:span text:style-name="T3">2.40. Если работник не согласен работать в новых условиях, то администрация </text:span><text:soft-page-break/><text:span text:style-name="T3">учреждения обязана в письменной форме предложить ему другую имеющуюся в учреждении работу (как вакантную должности или работу, соответствующую квалификации работника, так и </text:span><text:span text:style-name="T3">вакантную нижестоящую должность или нижеоплачиваемую работу), которую работник может выполнять с учетом его состояния здоровья.</text:span></text:p>
      <text:p text:style-name="P31">2.41. При отсутствии указанной работы или отказе работника от предложенной работы трудовой договор прекращается в соответствии с пунктом 7 части первой статьи 77 Трудового кодекса РФ.</text:p>
      <text:p text:style-name="P28"><text:span text:style-name="T3">2.42. Перевод на другую работу в пределах учреждения оформляется приказом заведующе</text:span><text:span text:style-name="T5">го</text:span><text:span text:style-name="T3">, на основании которого делается запись в трудовой книжке работника (за исключением случаев временного перевода).</text:span></text:p>
      <text:p text:style-name="Standard"><text:span text:style-name="T3"><text:tab/>2.43. Работника, нуждающегося в переводе на другую работу в соответствии с медицинским заключением, выданном в порядке, установленном федеральными законами и иными нормативно-правовыми актами РФ, с его письменного согласия заведующ</text:span><text:span text:style-name="T5">ий</text:span><text:span text:style-name="T3"> учреждения обязана перевести на другую имеющуюся работу, не противопоказанную работнику по состоянию здоровья.</text:span></text:p>
      <text:p text:style-name="P28"><text:span text:style-name="T3">2.44. Если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в учреждении отсутствует, то заведующ</text:span><text:span text:style-name="T5">ий</text:span><text:span text:style-name="T3"> обязан <text:s/>на весь указанный в медицинском заключении срок отстранить работника от работы с сохранением места работы (должности). В период отстранения от работы заработная плата работнику не начисляется.</text:span></text:p>
      <text:p text:style-name="P31">2.45. 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в учреждении соответствующей работы трудовой договор прекращается в соответствии с пунктом 8 части первой статьи 77 Трудового кодекса РФ.</text:p>
      <text:p text:style-name="P31">2.46. Прекращение трудового договора может иметь место только по основаниям, предусмотренным законодательством.</text:p>
      <text:p text:style-name="P31">2.47. Трудовой договор может быть в любое время расторгнут по соглашению сторон трудового договора.</text:p>
      <text:p text:style-name="P31">2.48. Работник имеет право расторгнуть трудовой договор, предупредив об этом администрацию учреждения в письменной форме не позднее чем за две недели, если иной срок не установлен Трудовым кодексом РФ или иным федеральным законом. Течение указанного срока начинается на следующий день после получения администрацией заявления работника об увольнении.</text:p>
      <text:p text:style-name="P31">2.49. По соглашению между работником и администрацией учреждения трудовой договор может быть расторгнут и до истечения срока предупреждения об увольнении.</text:p>
      <text:p text:style-name="P31">2.50. 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администрацией дошкольного образовательного учреждения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администрация учреждения обязана расторгнуть трудовой договор в срок, указанный в заявлении работника.</text:p>
      <text:p text:style-name="P31">2.51. 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рудовым кодексом РФ и иными федеральными законами не может быть отказано в заключении трудового договора.</text:p>
      <text:p text:style-name="P4"><text:tab/>2.52. 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31">2.53. Трудовой договор может быть расторгнут по инициативе администрации учреждения в случаях:</text:p>
      <text:p text:style-name="P4"><text:soft-page-break/>- ликвидации учреждения;</text:p>
      <text:p text:style-name="P4">- сокращения численности или штата работников учреждения;</text:p>
      <text:p text:style-name="P4">- несоответствия работника занимаемой должности или выполняемой работе вследствие недостаточной квалификации, подтвержденной результатами аттестации;</text:p>
      <text:p text:style-name="P4">- неоднократного неисполнения работником без уважительных причин трудовых обязанностей, если он имеет дисциплинарное взыскание;</text:p>
      <text:p text:style-name="P4">- однократного грубого нарушения работником трудовых обязанностей:</text:p>
      <text:p text:style-name="P31">а) прогула, то есть отсутствия на рабочем месте без уважительных причин в течение всего рабочего дня (смены), независимо от его (ее) продолжительности, а так же в случае отсутствия на рабочем месте без уважительных причин более четырех часов подряд в течение рабочего дня (смены);</text:p>
      <text:p text:style-name="P28"><text:span text:style-name="T3">б) появление работника на работе (на своем рабочем месте, где по поручению заведующе</text:span><text:span text:style-name="T5">го</text:span><text:span text:style-name="T3"> учреждения работник должен выполнять трудовую функцию) в состоянии алкогольного, наркотического или иного токсического опьянения;</text:span></text:p>
      <text:p text:style-name="P31">в) разглашения охраняемой законом тайны,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31">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31">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4">-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администрации учреждения;</text:p>
      <text:p text:style-name="P4">- совершения работником, выполняющим воспитательные функции, аморального проступка, несовместимого с продолжением данной работы;</text:p>
      <text:p text:style-name="P4">- предоставления работником администрации учреждения подложных документов при заключении трудового договора;</text:p>
      <text:p text:style-name="P4">- в других случаях, установленных Трудовым кодексом РФ и иными федеральными законами.</text:p>
      <text:p text:style-name="P10">* Согласия профсоюзного органа на увольнение работника не требуется, если в организации отсутствует соответствующий выборный профсоюзный орган.</text:p>
      <text:p text:style-name="P28"><text:span text:style-name="T3">2.54. Прекращение трудового договора оформляется приказом заведующе</text:span><text:span text:style-name="T5">го</text:span><text:span text:style-name="T3"> учреждения.</text:span></text:p>
      <text:p text:style-name="P31">2.55. С приказом заведующей учреждения о прекращении трудового договора работник должен быть ознакомлен под роспись. По требованию работника администрация учреждения обязана выдать ему надлежащим образом заверенную копию указанного приказа. В случае, когда приказ о прекращении трудового договора невозможно довести до сведения работника или работник отказывается ознакомиться с ним под роспись, на приказе производится соответствующая запись.</text:p>
      <text:p text:style-name="P31">2.56.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РФ или иным федеральным законом, сохранялось место работы.</text:p>
      <text:p text:style-name="P4"><text:tab/>2.57. В день прекращения трудового договора администрация учреждения обязана выдать работнику трудовую книжку и, согласно установленных сроков выдачи заработной платы, произвести с ним окончательный расчет с выплатой денежной компенсации за все неиспользованные отпуска. </text:p>
      <text:p text:style-name="P4">*При увольнении работника до окончания рабочего года, в счет которого он уже получил оплачиваемый отпуск, могут производиться удержания излишне выплаченных сумм за <text:soft-page-break/>неотработанные дни отпуска. </text:p>
      <text:p text:style-name="P28"><text:span text:style-name="T3">2.58. Запись в трудовую книжку об основании и о причине прекращения трудового </text:span><text:span text:style-name="T3">договора должна производиться в точном соответствии с формулировками настоящего Трудового кодекса РФ или иного федерального закона и со ссылкой на соответствующую статью, часть, пункт статьи или иного федерального закона.</text:span></text:p>
      <text:p text:style-name="P4"><text:tab/>2.59. При получении трудовой книжки в связи с прекращением трудового договора работник расписывается в личной карточке формы Т-2 и в книге учета движения трудовых книжек и вкладышей к ним.</text:p>
      <text:p text:style-name="P31">2.60. 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администрация учреждения обязана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администрация учреждения освобождается от ответственности за задержку выдачи трудовой книжки.</text:p>
      <text:p text:style-name="P5"/>
      <text:p text:style-name="P7">3. Основные права и обязанности работников </text:p>
      <text:p text:style-name="P7"/>
      <text:p text:style-name="P31">3.1. Работник учреждения имеет право на:</text:p>
      <text:p text:style-name="P4">- заключение, изменение и расторжение трудового договора в порядке и на условиях, которые установлены Трудовым кодексом РФ, иными федеральными законами;</text:p>
      <text:p text:style-name="P4">- предоставление работы, обусловленной трудовым договором, отвечающей его профессиональной подготовке и квалификации;</text:p>
      <text:p text:style-name="P4">- рабочее место, соответствующее государственным нормативным требованиям охраны труда, СанПин и СниП;</text:p>
      <text:p text:style-name="Standard"><text:span text:style-name="T3">- своевременную и в полном объеме оплату труда не ниже размеров, установленных Правительством </text:span><text:span text:style-name="T5">Ставропольского края </text:span><text:span text:style-name="T3"><text:s/></text:span><text:span text:style-name="T5">Ставропольского края</text:span><text:span text:style-name="T3">, администрации </text:span><text:span text:style-name="T5">Буденновского района </text:span><text:span text:style-name="T3">, приказами </text:span><text:span text:style-name="T5">ООАБМР</text:span><text:span text:style-name="T3">;</text:span><text:span text:style-name="T5"> </text:span><text:span text:style-name="T3"><text:s/>для соответствующих профессионально-квалифицированных групп должностей работников;</text:span></text:p>
      <text:p text:style-name="P4">- отдых, гарантируемый установленной федеральным законом максимальной продолжительностью рабочего времени и обеспечиваемый предоставлением еженедельных выходных дней, праздничных нерабочих дней, оплачиваемых ежегодных отпусков;</text:p>
      <text:p text:style-name="P4">- профессиональную подготовку, переподготовку и повышение своей квалификации в порядке, установленном Трудовым кодексом РФ, иными федеральными законами;</text:p>
      <text:p text:style-name="P4">- получение квалификационной категории при условии успешного прохождения аттестации в соответствии с Типовым положением об аттестации педагогических и руководящих работников государственных муниципальных учреждений и организаций РФ;</text:p>
      <text:p text:style-name="P4">- участие в управлении учреждением в предусмотренных Трудовым кодексом РФ, иными федеральными законами и коллективным договором формах;</text:p>
      <text:p text:style-name="P4">-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4">- защиту своих трудовых прав, свобод и законных интересов всеми не запрещенными законом способами;</text:p>
      <text:p text:style-name="P4">- защиту своих персональных данных;</text:p>
      <text:p text:style-name="P4">- гарантии и компенсации при совмещении работы с обучением;</text:p>
      <text:p text:style-name="P4">- гарантии при временной нетрудоспособности;</text:p>
      <text:p text:style-name="P4">- другие гарантии и компенсации предусмотренные Трудовым кодексом РФ, иными федеральными законами;</text:p>
      <text:p text:style-name="P4">- возмещение вреда, причиненного ему в связи с исполнением им трудовых обязанностей, и компенсацию морального вреда в порядке, установленном Трудовым кодексом РФ, иными федеральными законами;</text:p>
      <text:p text:style-name="P4">- обязательное социальное страхование в случаях, предусмотренных федеральными законами;</text:p>
      <text:p text:style-name="P4"><text:soft-page-break/>- другие права, предусмотренные коллективным договором учреждения.</text:p>
      <text:p text:style-name="P31">3.2. Работник учреждения обязан:</text:p>
      <text:p text:style-name="P4">- добросовестно и в полном объеме исполнять свои трудовые обязанности, возложенные на него трудовым договором, должностной инструкцией, иными локальными нормативными актами;</text:p>
      <text:p text:style-name="P4">- предъявлять при приеме на работу документы, предусмотренные действующим законодательством РФ;</text:p>
      <text:p text:style-name="P4">- соблюдать Правила учреждения, в том числе режим труда и отдыха;</text:p>
      <text:p text:style-name="P4">- соблюдать трудовую дисциплину (не отвлекать других работников от выполнения их трудовых обязанностей, своевременно приходить на работу – за 10-15 минут до начала рабочего времени и др.);</text:p>
      <text:p text:style-name="P4">- согласовывать с администрацией учреждения планируемые изменения графика и режима работы, не покидать рабочее место до прихода работника второй смены. В случае неявки работника второй смены по каким-либо причинам сообщить об этом администрации учреждения для принятия соответствующих мер.</text:p>
      <text:p text:style-name="P4">- соблюдать законные права и свободы воспитанников;</text:p>
      <text:p text:style-name="P4">- проявлять заботу о воспитанниках учреждения, учитывать индивидуальные особенности детей и положение их семей;</text:p>
      <text:p text:style-name="P4">- эффективно использовать учебное оборудование, экономно и рационально расходовать сырье, электроэнергию и другие материальные ресурсы;</text:p>
      <text:p text:style-name="P4">- использовать рабочее время для производительного труда, качественно и в срок выполнять производственные задания и поручения, выполнять установленные нормы труда, работать над повышением своего профессионального уровня;</text:p>
      <text:p text:style-name="P4">- грамотно и своевременно вести необходимую документацию;</text:p>
      <text:p text:style-name="P4">- соблюдать требования по охране труда и обеспечению безопасности труда, в том числе правильно применять средства индивидуальной и коллективной защиты, проходить обучение безопасным приемам и методам выполнения работ по охране труда, оказанию первой помощи при несчастных случаях на производстве, инструктаж по охране труда, стажировку на рабочем месте, проверку знаний требований охраны труда;</text:p>
      <text:p text:style-name="P4">- проходить обязательные медицинские осмотры в предусмотренных законодательством РФ случаях;</text:p>
      <text:p text:style-name="P4">- систематически повышать свою квалификацию (не реже одного раза в пять лет), изучать передовые приемы и методы работы, совершенствовать профессиональные навыки;</text:p>
      <text:p text:style-name="P4">- информировать администрацию учреждения о причинах невыхода на работу и иных обстоятельствах, препятствующих надлежащему выполнению работником своих трудовых обязанностей;</text:p>
      <text:p text:style-name="P4">- бережно относиться к имуществу учреждения, соблюдать чистоту, воспитывать бережное отношение к имуществу и у детей;</text:p>
      <text:p text:style-name="P4">- представлять администрации учреждения информацию об изменении фамилии, семейного положения, места жительства, смены паспортных данных, иного документа, удостоверяющего личность, утере страхового свидетельства обязательного пенсионного страхования и иных переменах в персональных данных.</text:p>
      <text:p text:style-name="P5"/>
      <text:p text:style-name="P7">4. Обязанности воспитателей учреждения</text:p>
      <text:p text:style-name="P7"/>
      <text:p text:style-name="P32">4.1. Воспитатель учреждения обязан:</text:p>
      <text:p text:style-name="P2"/>
      <text:p text:style-name="P4">- осуществлять деятельность по воспитанию детей. Содействовать созданию благоприятных условий для индивидуального развития и нравственного формирования личности воспитанников, вносить необходимые коррективы в систему их воспитания;</text:p>
      <text:p text:style-name="Standard"><text:span text:style-name="T3">- выполнять «Инструкции по охране жизни и здоровья детей», санитарно-эпидемиологические правила и нормативы </text:span><text:span text:style-name="T7">СанПиН 2.4.1.3049-13 <text:s text:c="2"/>"Санитарно-эпидемиологические требования к устройству, содержанию и организации режима работы в дошкольных организациях" (утв. </text:span><text:soft-page-break/><text:a xlink:type="simple" xlink:href="#sub_0">постановлением</text:a><text:span text:style-name="T7"> Главного государственного санитарного врача РФ от 15 </text:span><text:span text:style-name="T6">мая</text:span><text:span text:style-name="T7"> 2013 г. N 26) <text:s/></text:span></text:p>
      <text:p text:style-name="P4">инструкции по охране труда и технике безопасности, инструкции <text:s/>по пожарной безопасности.</text:p>
      <text:p text:style-name="P4">- осуществлять изучение личности воспитанников, их склонностей, интересов, содействовать росту их познавательной мотивации и становлению самостоятельности, формированию компетентностей. Создавать благоприятную микросреду и морально-психологический климат для каждого воспитанника. Способствовать развитию общения воспитанников. Помогать воспитанникам решать проблемы, возникающие в процессе общения с <text:s/>другими детьми, взрослыми, родителями (законными представителями);</text:p>
      <text:p text:style-name="P4">- планировать и организовывать жизнедеятельность воспитанников и осуществлять их воспитание, в строгом <text:s/>соответствии с требованиями «Инструкции по охране жизни и здоровья детей в помещениях дошкольного учреждения и на детских прогулочных площадках». <text:s/>Соблюдать права и свободы воспитанников, нести персональную ответственность за охрану жизни, здоровья и безопасность <text:s/>детей во время <text:s/>их нахождения в учреждении;</text:p>
      <text:p text:style-name="P4">- совместно с медицинским работником <text:s/>обеспечивать сохранение и укрепление здоровья воспитанников, проводить мероприятия, способствующие их психофизическому развитию. <text:s/>Проводить <text:s/>наблюдения (мониторинг) за здоровьем воспитанников, в том числе с помощью электронных форм. <text:s/>Совместно с инструктором по физической культуре вести активную пропаганду здорового образа жизни;</text:p>
      <text:p text:style-name="P4">- на основе изучения индивидуальных особенностей, планировать и проводить с воспитанниками <text:s/>развивающую работу с группой, подгруппой <text:s/>или индивидуально. Проводить повседневную работу, обеспечивающую создание условий для социально-психологической, социальной и трудовой адаптации воспитанников. Помогать вновь поступившим детям <text:s/>в максимально короткие сроки адаптироваться к условиям детского сада; <text:s/></text:p>
      <text:p text:style-name="P4">- организовывать выполнение воспитанниками режима дня, осуществлять помощь воспитанникам в <text:s/>учебной деятельности, способствовать <text:s/>обеспечению уровня их подготовки, соответствующего требованиям федерального государственного образовательного стандарта, федеральным государственным образовательным требованиям. Разрабатывать план (программу) воспитательно-образовательной работы с группой воспитанников. Проводить мониторинг за развитием и воспитанием детей, в том числе с помощью электронных форм;</text:p>
      <text:p text:style-name="P4">- содействовать получению дополнительного образования воспитанниками через систему кружков, <text:s text:c="2"/>организуемых в <text:s/>учреждении и учреждениях дополнительного образования. Способствовать проявлению интереса у воспитанников к определенному роду деятельности;</text:p>
      <text:p text:style-name="P4">- организовывать с учетом возраста воспитанников работу по самообслуживанию, соблюдение ими требований охраны труда, техники безопасности;</text:p>
      <text:p text:style-name="P4">- изучать индивидуальные особенности, способности, интересы и склонности воспитанников, их семейные обстоятельства и жилищно-бытовые условия. <text:s/>Умело использовать результаты изучения в своей педагогической деятельности с целью развития личности каждого ребенка;</text:p>
      <text:p text:style-name="P4">- в соответствии с индивидуальными и возрастными интересами <text:s/>воспитанников совершенствовать жизнедеятельность коллектива <text:s/>детей. Проводить работу по профилактике отклоняющегося поведения, вредных привычек;</text:p>
      <text:p text:style-name="P4">- с уважением и заботой относится к каждому <text:s/>ребенку своей группы, проявлять выдержку и педагогический такт в общении с детьми, родителями. Взаимодействовать с родителями воспитанников или лицами их заменяющими. <text:s/>Вести работу с родителями по вопросам воспитания детей в семье, <text:s/>привлекать к активному <text:s/>сотрудничеству <text:s/>с детским садом. Собирать, анализировать и оформлять сведения о социальных факторах семьи, периодически их обновляя. <text:s/>Контролировать своевременность <text:s/>родительской оплаты <text:s/>за <text:s/>содержание ребенка в учреждении. Согласовывать с <text:s/>родителями планируемые в учреждении <text:s/>профилактические <text:s/>прививки <text:s/>и другие медицинские назначения <text:s/>для <text:s/>воспитанников;</text:p>
      <text:p text:style-name="P4">- координировать деятельность младшего воспитателя и других работников в рамках единого образовательного процесса; <text:s text:c="4"/></text:p>
      <text:p text:style-name="Standard"><text:span text:style-name="T3">- создавать необходимые условия в группе для успешной реализации <text:s/>общеобразовательной <text:s/>программы дошкольного образования. Тщательно готовится к проведению <text:s/>непосредственно </text:span><text:soft-page-break/><text:span text:style-name="T3">образовательной деятельности. Активно <text:s/>использовать для этого материалы </text:span><text:span text:style-name="T5">методического</text:span><text:span text:style-name="T3"> кабинета учреждения;</text:span></text:p>
      <text:p text:style-name="P4">- совместно с музыкальным <text:s/>руководителем, <text:s text:c="3"/>готовить <text:s/>праздники, развлекательные, спортивные, познавательные, <text:s/>досуговые мероприятия;</text:p>
      <text:p text:style-name="P4">- отвечать за создание развивающей среды в группе. <text:s/>Бережно использовать имущество, закрепленное за группой, методическую литературу, пособия. Экономить ресурсы учреждения: -тепло и - электро энергию, холодную и горячую воду;</text:p>
      <text:p text:style-name="P4">- вести документацию, установленную администрацией учреждения;</text:p>
      <text:p text:style-name="P4">- своевременно информировать руководителя учреждения, медицинского работника, родителей об <text:s/>изменении в состоянии здоровья детей. Сообщать <text:s text:c="2"/>медицинской сестре об отсутствующих детях, выяснять причины <text:s/>их отсутствия, вести табель учета посещаемости. Организованно передавать детей в помещении группы <text:s/>сменному <text:s/>воспитателю. Незамедлительно сообщать <text:s/>руководителю о возникновении ситуации, представляющей угрозу жизни и здоровью воспитанников или сотрудников, а также <text:s/>сохранности имущества <text:s/>учреждения;</text:p>
      <text:p text:style-name="P4">- участвовать в работе педагогических, методических советов, а также в других формах <text:s/>методической работы <text:s/>на уровне учреждения. Принимать активное участие <text:s/>в деятельности городских методических объединений. Обобщать и представлять опыт своей педагогической деятельности на уровне учреждения, города, области; <text:s text:c="5"/></text:p>
      <text:p text:style-name="P4">- постоянно повышать свое профессиональное мастерство, вносить предложения по совершенствованию <text:s/>образовательного <text:s/>процесса. </text:p>
      <text:p text:style-name="P1"/>
      <text:p text:style-name="P6">5. Основные права и обязанности заведующе<text:span text:style-name="T9">го</text:span> учреждения</text:p>
      <text:p text:style-name="P1"/>
      <text:p text:style-name="P28"><text:span text:style-name="T2">5.1. Заведующ</text:span><text:span text:style-name="T4">ий</text:span><text:span text:style-name="T2"> учреждения имеет право:</text:span></text:p>
      <text:p text:style-name="Standard"><text:span text:style-name="T2">- принимать управленческие решения, касающиеся деятельности учреждения, издавать приказы в пределах своих полномочий и в соответствии с действующим законодательством РФ, нормативными актами </text:span><text:span text:style-name="T4">Ставропольского края</text:span><text:span text:style-name="T2">, администрации </text:span><text:span text:style-name="T4">Буденновского района </text:span><text:span text:style-name="T2">, приказами </text:span><text:span text:style-name="T4">ООАБМР</text:span><text:span text:style-name="T2">;</text:span></text:p>
      <text:p text:style-name="P1">- осуществлять сбор, обработку систематизацию информации, полученной в установленном порядке от работников учреждения, необходимой для решения вопросов, входящих в его компетенцию;</text:p>
      <text:p text:style-name="P1">- размещать заказы на поставки товаров, выполнение работ и оказание услуг в порядке, установленном для размещения заказов для муниципальных нужд;</text:p>
      <text:p text:style-name="Standard"><text:span text:style-name="T2">- заключать</text:span><text:span text:style-name="T4">муниципальные </text:span><text:span text:style-name="T2"><text:s/>контракты и иные гражданско-правовые договоры от собственного имени; </text:span></text:p>
      <text:p text:style-name="P1">- требовать от работников учреждения своевременного и качественного исполнения нормативных документов федерального, регионального, муниципального уровней, локальных актов <text:s/>учреждения, а также указаний и поручений, направленных на улучшение деятельности учреждения;</text:p>
      <text:p text:style-name="P1">- требовать от работников учреждения исполнения ими трудовых обязанностей, бережного отношения к имуществу учреждения, соблюдения правил внутреннего трудового распорядка;</text:p>
      <text:p text:style-name="P1">- поощрять и привлекать к дисциплинарной ответственности работников учреждения, установленном локальными нормативными актами учреждения;</text:p>
      <text:p text:style-name="P1">- представлять сотрудников учреждения к награждению и присвоению почетных званий при утверждении их представлений педагогическим советом учреждения;</text:p>
      <text:p text:style-name="P1">- налагать на сотрудников дошкольного учреждения взыскания в соответствии с действующим законодательством и локальными нормативными актами учреждения;</text:p>
      <text:p text:style-name="P1">- проводить совещания, семинары, учебы, консультации по вопросам деятельности учреждения с работниками учреждения;</text:p>
      <text:p text:style-name="P1">- повышать свою квалификацию;</text:p>
      <text:p text:style-name="P1">- утверждать нормативно-правовую документацию, не противоречащую законодательству РФ, регламентирующую деятельность учреждения, его структурных подразделений и отдельных <text:soft-page-break/>сотрудников.</text:p>
      <text:p text:style-name="P1"/>
      <text:p text:style-name="P28"><text:span text:style-name="T2">5.2. Заведующ</text:span><text:span text:style-name="T4">ий</text:span><text:span text:style-name="T2"> учреждения обязан :</text:span></text:p>
      <text:p text:style-name="P1">- осуществлять руководство учреждения в соответствии с законами и иными нормативными правовыми актами, уставом учреждения;</text:p>
      <text:p text:style-name="P1">- обеспечивать выполнение полноты и эффективности <text:s/>муниципальных услуг, <text:s/>в соответствии с действующими стандартами качества муниципальных услуг;</text:p>
      <text:p text:style-name="P1">- обеспечивать качественное выполнение целевых показателей работы учреждения и условия стимулирования работников за их выполнение, утвержденных Учредителем;</text:p>
      <text:p text:style-name="P1">- обеспечивать осуществление образовательного процесса в соответствии с уставом учреждения, лицензией, федеральными государственными требованиями;</text:p>
      <text:p text:style-name="P1">- определять стратегию, цели и задачи развития учреждения, принимать решения о программном планировании его работы, участии учреждения в различных программах и проектах, обеспечивать соблюдение требований, предъявляемых к условиям реализации основной общеобразовательной программы дошкольного образования в соответствии с федеральными государственными требованиями, результатам деятельности учреждения и к качеству образования;</text:p>
      <text:p text:style-name="P1">- обеспечивать системную работу административно-управленческого персонала учреждения, эффективно осуществлять организационно-управленческую и финансово-хозяйственную деятельность, в том числе направленную на развитие учреждения;</text:p>
      <text:p text:style-name="P1">- -обеспечивать учет, сохранность и пополнение учебно-материальной базы, техническое оснащение образовательного процесса, оборудование помещений в соответствии с государственными и региональными, муниципальными нормами и требованиями, осуществляемыми в пределах собственных финансовых средств;</text:p>
      <text:p text:style-name="P1">- осуществлять подбор, прием на работу и расстановку кадров. Создавать условия для непрерывного повышения квалификации работников учреждения. Принимать меры по обеспечению учреждения квалифицированными кадрами, рациональному использованию и развитию их профессиональных знаний <text:s/>и опыта, обеспечивать формирование резерва кадров в целях замещения вакантных должностей в учреждении;</text:p>
      <text:p text:style-name="P1">- осуществлять подготовку представлений для проведения аттестации <text:s/>педагогических работников учреждения; </text:p>
      <text:p text:style-name="P1">- организовывать и координировать реализацию мер <text:s/>по повышению мотивации работников к качественному труду, в том числе на основе материального стимулирования по повышению эффективности работы учреждения посредством ответственного и качественного выполнения работниками учреждения своих должностных обязанностей;</text:p>
      <text:p text:style-name="P1">- устанавливать структуру управления деятельности учреждения исходя из условий работы и направленности реализуемых программ (вида дошкольного учреждения) и штатное расписание учреждения в пределах выделенных ему в установленном порядке средств на оплату труда;</text:p>
      <text:p text:style-name="P1">- разрабатывает и утверждает <text:s/>правила внутреннего трудового распорядка учреждения, иных нормативных документов;</text:p>
      <text:p text:style-name="P1">- планировать, координировать и контролировать работу структурных подразделений, работников;</text:p>
      <text:p text:style-name="Standard"><text:span text:style-name="T2">- осуществлять прием воспитанников в </text:span><text:span text:style-name="T4">соответствии с </text:span><text:span text:style-name="T6">СанПиН 2.4.1.3049-13</text:span><text:span text:style-name="T2">, если иное не предусмотрено типовым положением о дошкольном образовательном учреждении и законом «Об образовании», обеспечивать охрану их жизни и здоровья во время воспитательно-образовательного процесса, соблюдать права родителей (законных представителей) воспитанников и работников учреждения в порядке, установленном законодательством РФ;</text:span></text:p>
      <text:p text:style-name="P1">- обеспечивать разработку и утверждение основной общеобразовательной программы учреждения, учебного плана.</text:p>
      <text:p text:style-name="P1">- обеспечивать реализацию обязательной части основной общеобразовательной программы дошкольного образования и части, формируемой участниками образовательного процесса;</text:p>
      <text:p text:style-name="P1">- обеспечивать текущий контроль результатов воспитанников по освоению основной <text:soft-page-break/>общеобразовательной программы дошкольного образования в соответствии с Уставом учреждения; </text:p>
      <text:p text:style-name="P1">- обеспечивать объективность оценки качества образования воспитанников (детей) в учреждении с учетом достижения целей и планируемых результатов освоения основной общеобразовательной программы дошкольного образования;</text:p>
      <text:p text:style-name="P1">- принимать меры по использованию и совершенствованию методик воспитательно-образовательного процесса и образовательных технологий;</text:p>
      <text:p text:style-name="P1">- создавать условия для внедрения инноваций, обеспечивать формирование и реализацию инициатив работников учреждения, направленных на улучшение работы учреждения и повышение качества образования, поддерживать благоприятный морально-психологический климат в коллективе;</text:p>
      <text:p text:style-name="P1">- создавать оптимальные условия для полноценного всестороннего развития и обучения воспитанников, охраны и укрепления их здоровья в соответствии с основной общеобразовательной программой дошкольного образования и условиям ее реализации;</text:p>
      <text:p text:style-name="P1">- создавать условия, обеспечивающие участие работников в управлении <text:s/>учреждением. Содействовать в деятельности педагогических организаций (объединений) и методических объединений;</text:p>
      <text:p text:style-name="P1">- координировать в учреждении деятельность общественных организаций (объединений), не запрещенных законом;</text:p>
      <text:p text:style-name="P1">- обеспечивать эффективное взаимодействие и сотрудничество с органами государственной власти, местного самоуправления, предприятиями и организациями, общественностью, родителями (законными представителями);</text:p>
      <text:p text:style-name="P1">- действовать от имени учреждения, представлять его во всех учреждениях и организациях;</text:p>
      <text:p text:style-name="P1">- определять совместно с органом государственно-общественного управления учреждения основные направления развития учреждения, финансово-экономической деятельности, стимулирования труда работников, а также контроль за целевым и рациональным расходованием финансовых средств учреждения;</text:p>
      <text:p text:style-name="Standard"><text:span text:style-name="T2">- выносить на обсуждение органов государственно-общественного управления учреждения, педагогического совета, производственного совещания или </text:span><text:span text:style-name="T4">Общего С</text:span><text:span text:style-name="T2">обрания <text:s/>вопросы </text:span><text:span text:style-name="T2">организации работы учреждения в соответствии с действующим законодательством и Уставом учреждения;</text:span></text:p>
      <text:p text:style-name="P1">- в пределах своих полномочий распоряжается бюджетными средствами, обеспечивать результативность и эффективность их использования;</text:p>
      <text:p text:style-name="P1">- устанавливать оклады работникам учреждения (но не ниже базовых), и размеры дополнительных компенсационных и стимулирующих выплат;</text:p>
      <text:p text:style-name="P1">- обеспечивать выплату <text:s/>в полном объеме причитающейся работникам заработной платы в сроки, установленные коллективным договором, правилами трудового распорядка, трудовыми договорами;</text:p>
      <text:p text:style-name="P1">- утверждать локальные нормативные акты учреждения, содержащие нормы трудового права, <text:s/>в том числе по вопросам установления системы оплаты труда с учетом мнения органа государственно-общественного управления;</text:p>
      <text:p text:style-name="P1">- обеспечивать выполнение директивных и нормативных документов по охране труда и пожарной безопасности, предписаний органов управления образования, государственного надзора и технической инспекции труда;</text:p>
      <text:p text:style-name="P1">- контролировать проведение профилактической работы по предупреждению травматизма и снижению заболеваемости работников и воспитанников учреждения;</text:p>
      <text:p text:style-name="Standard"><text:span text:style-name="T2">- немедленно сообщать о и чрезвычайных случаях, несчастных случаях, с участием воспитанников непосредственно в </text:span><text:span text:style-name="T4">ООАМР</text:span><text:span text:style-name="T2">, родителям (законным представителям) пострадавшего (пострадавших), принимать все возможные меры к устранению причин, вызвавших вышеперечисленные случаи, обеспечивать необходимые условия для проведения своевременного и объективного расследования согласно действующего законодательства;</text:span></text:p>
      <text:p text:style-name="P1">- управлять на праве оперативного управления имуществом учреждения, полученным от <text:soft-page-break/>собственника имущества ;</text:p>
      <text:p text:style-name="Standard"><text:span text:style-name="T2">- распоряжаться средствами и имуществом учреждения в пределах прав и в порядке, </text:span><text:span text:style-name="T2">определенных законодательством РФ;</text:span></text:p>
      <text:p text:style-name="P1">- обеспечивать представление <text:s text:c="2"/>публичного отчета о деятельности учреждения в целом;</text:p>
      <text:p text:style-name="P1">- своевременно знакомить работников с законодательными и иными нормативными правовыми актами, локальными нормативными актами, регламентирующими деятельность учреждения;</text:p>
      <text:p text:style-name="P1">- обеспечивать открытость и доступность документов учреждения в соответствии с действующим законодательством РФ и Уставом учреждения, а также результатов деятельности учреждения всех участников образовательного процесса;</text:p>
      <text:p text:style-name="P1">- осуществлять дисциплинарное расследование нарушений педагогическими работниками норм профессионального поведения и (или) Устава учреждения;</text:p>
      <text:p text:style-name="P1">- заключать с родителями (законными представителями) договор о регулировании взаимоотношений между учреждением и родителями (законными представителями) воспитанников. Обеспечивать социальную защиту воспитанников;</text:p>
      <text:p text:style-name="P1">- организовывать в учреждении реализацию дополнительных образовательных программ и оказание дополнительных услуг (в т. ч. платных) за пределами основной общеобразовательной программы дошкольного образования в соответствии с запросами родителей (законными представителями) и Уставом учреждения;</text:p>
      <text:p text:style-name="P1">- обеспечивать создание в учреждении необходимых условий для работы органов здравоохранения, контролировать их работу в целях охраны и укрепления здоровья воспитанников;</text:p>
      <text:p text:style-name="P1">- обеспечивать государственную регистрацию учреждения, организацию проведения лицензирования образовательной деятельности;</text:p>
      <text:p text:style-name="P1">- своевременно представлять в Управление образования необходимую отчетную и иную запрашиваемую документацию;</text:p>
      <text:p text:style-name="P1">- информировать Управление образования о возникших трудностях на пути реализации основных направлений уставной деятельности учреждения;</text:p>
      <text:p text:style-name="Standard"><text:span text:style-name="T2">- своевременно информировать </text:span><text:span text:style-name="T4">ООАБМР</text:span><text:span text:style-name="T2"> обо всех чрезвычайных ситуациях в учреждении, связанных с жизнью и здоровьем детей;</text:span></text:p>
      <text:p text:style-name="Standard"><text:span text:style-name="T2">- незамедлительно информировать </text:span><text:span text:style-name="T4">ООАБМР</text:span><text:span text:style-name="T2"> обо всех проводимых надзорными органами и/или службами проверок в учреждении и представляет ксерокопии вынесенных с их стороны предписаний, представлений, заключений, требований.</text:span></text:p>
      <text:p text:style-name="P6">6. Ответственность сторон</text:p>
      <text:p text:style-name="P6"/>
      <text:p text:style-name="P30">6.1. Лица, виновные в нарушении трудового законодательства и иных актов, содержащих нормы трудового права, привлекаются к дисциплинарной и материальной ответственности в порядке, установленном Трудовым кодексом РФ,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28"><text:span text:style-name="T2">6.2. Заведующ</text:span><text:span text:style-name="T4">ий</text:span><text:span text:style-name="T2"> учреждени</text:span><text:span text:style-name="T4">ем </text:span><text:span text:style-name="T2"><text:s/>несет ответственность:</text:span></text:p>
      <text:p text:style-name="P1">- за своевременное и качественное выполнение возложенных на нее должностных обязанностей, предусмотренных настоящей должностной инструкцией, соблюдение Правил;</text:p>
      <text:p text:style-name="P1">- за реализацию не в полном объеме основной общеобразовательной программы учреждения в соответствии с федеральными государственными требованиями к структуре основной общеобразовательной программы дошкольного образования и условиям ее реализации;</text:p>
      <text:p text:style-name="P1">- за жизнь и здоровье детей, создание необходимых условий для работы по организации питания воспитанников в помещениях учреждения, санитарно-гигиеническое состояние учреждения;</text:p>
      <text:p text:style-name="Standard"><text:span text:style-name="T2">- за качество образования воспитанников <text:s/>в соответствии с федеральными государственными </text:span><text:span text:style-name="T4">образовательными стандартами </text:span><text:span text:style-name="T2">;</text:span></text:p>
      <text:p text:style-name="P1">- за наличие у учреждения просроченной кредиторской задолженности, превышающей установленные Учредителем предельно допустимые значения;</text:p>
      <text:p text:style-name="Standard"><text:span text:style-name="T2">- за распоряжение без согласия собственника особо ценным движимым имуществом, </text:span><text:soft-page-break/><text:span text:style-name="T2">закрепленным за ним собственником или приобретенным учреждением за счет средств, выделенных ему собственником на приобретение такого имущества, а также недвижимым </text:span><text:span text:style-name="T2">имуществом;</text:span></text:p>
      <text:p text:style-name="P1">- за нарушения, совершенные в процессе осуществления своей деятельности, в пределах, определенных действующим административным, гражданским и уголовным законодательством РФ;</text:p>
      <text:p text:style-name="P1">- за разглашение сведений, составляющих охраняемую законом тайну, а также сведений, ставших ей известными в связи с исполнением должностных обязанностей, затрагивающих частную жизнь, честь и достоинство граждан;</text:p>
      <text:p text:style-name="P1">- за причинение материального ущерба в пределах, определенных действующим законодательством РФ;</text:p>
      <text:p text:style-name="P1">- за достоверность сведений и отчетности, подаваемых в вышестоящие органы, государственные и надзорные органы, учреждения, родителям (законным представителям) и гражданам;</text:p>
      <text:p text:style-name="P1">- за нарушение сроков предоставления документов в архив на муниципальное хранение;</text:p>
      <text:p text:style-name="Standard"><text:span text:style-name="T2">- за иные действия, предусмотренные законодательством РФ, нормативными актами </text:span><text:span text:style-name="T3">Правительств</text:span><text:span text:style-name="T5">а</text:span><text:span text:style-name="T3"> </text:span><text:span text:style-name="T5">Ставропольского края </text:span><text:span text:style-name="T3"><text:s/></text:span><text:span text:style-name="T5"><text:s/></text:span><text:span text:style-name="T3">, администрации </text:span><text:span text:style-name="T5">Буденновского района </text:span><text:span text:style-name="T3">, приказами </text:span><text:span text:style-name="T5">ООАБМР.</text:span><text:span text:style-name="T2"> </text:span></text:p>
      <text:p text:style-name="P9"/>
      <text:p text:style-name="P8">7. Рабочее время</text:p>
      <text:p text:style-name="P13"/>
      <text:p text:style-name="P30">7.1. Режим работы учреждения с 7-30 до 17-30.</text:p>
      <text:p text:style-name="P30">7.2. Рабочее время – время, в течение которого работник в соответствии с Правилами и условиями трудового договора должен исполнять трудовые обязанности, а также иные периоды времени, которые в соответствии с Трудовым кодексом РФ, другими федеральными законами и иными нормативными правовыми актами РФ относятся к рабочему времени.</text:p>
      <text:p text:style-name="P28"><text:span text:style-name="T2">7.3. В учреждении</text:span><text:span text:style-name="T8"> </text:span><text:span text:style-name="T2">устанавливается 5-дневная рабочая неделя с двумя выходными днями - суббота и воскресенье. </text:span></text:p>
      <text:p text:style-name="P30">7.4. Нормальная продолжительность рабочего времени не может превышать 40 часов в неделю.</text:p>
      <text:p text:style-name="P30">7.5. Продолжительность рабочего дня или смены, непосредственно предшествующих нерабочему праздничному дню, уменьшается на один час.</text:p>
      <text:p text:style-name="P30">7.6. Продолжительность рабочего времени (нормы часов педагогической работы за ставку заработной платы) для педагогических <text:s/>работников устанавливается из сокращенной продолжительности рабочего времени - не более 36 ча­сов в неделю, которая включает воспитательную, а также другую педагогическую работу, предусмотренную Уставом учреждения, настоящими Правилами, тарифно-квалификационными характеристиками, должностными обязанностями, которая регулируется графиками и планами работы, в т.ч. личными планами педагогического работника, расписаниями непосредственной образовательной деятельности, утвержденными в установленном порядке.</text:p>
      <text:p text:style-name="P30">7.8. Нормы часов педагогической работы за ставку заработной платы конкретных педагогических работников: </text:p>
      <text:p text:style-name="P1">- 24 часа – музыкальный руководитель;</text:p>
      <text:p text:style-name="P30">7.9. Сокращенная продолжительность рабочего времени устанавливается:</text:p>
      <text:p text:style-name="P1">- работникам в возрасте до 16 лет – не более 24 часов в неделю;</text:p>
      <text:p text:style-name="P1">- работникам в возрасте от 16 до 17 лет – не более 35 часов в неделю;</text:p>
      <text:p text:style-name="P1">- работникам, являющимся инвалидами I и II группы, - не более 35 часов в неделю;</text:p>
      <text:p text:style-name="P1">- работникам, занятым на работах с вредными условиями труда – не более 36 часов в неделю.</text:p>
      <text:p text:style-name="P30">7.10. Неполный рабочий день (смена) или неполная рабочая неделя могут устанавливаться как при приеме на работу, так и впоследствии:</text:p>
      <text:p text:style-name="Standard"><text:span text:style-name="T2">- по соглашению между работником и заведующ</text:span><text:span text:style-name="T4">им </text:span><text:span text:style-name="T2"><text:s/>учреждения;</text:span></text:p>
      <text:p text:style-name="Standard"><text:span text:style-name="T2">- по просьбе беременной женщины, одного из родителей (опеку­на, попечителя), имеющего ребенка в воз­расте до 14 лет (ребенка-инвалида до восемнадцати лет), а также лица, </text:span><text:soft-page-break/><text:span text:style-name="T2">осуществляющего уход</text:span><text:span text:style-name="T8"> </text:span><text:span text:style-name="T2">за больным членом семьи в соответствии с медицинским заключением.</text:span></text:p>
      <text:p text:style-name="P28"><text:span text:style-name="T2">7.11. Для некоторых категорий работников (для младших воспитателей и сторожей и др.) в </text:span><text:span text:style-name="T2">случаях, когда не может быть соблюдена установленная для данной категории работников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text:s/>не превышала нормального числа рабочих часов. Учетный период не может превышать одного года.</text:span></text:p>
      <text:p text:style-name="P30">7.12. Для сторожей вводиться режим двухсменной работы с продолжительностью рабочего времени не более 12 часов за смену.</text:p>
      <text:p text:style-name="P30">7.13. Ночное время – время с 22 часов до 6 часов.</text:p>
      <text:p text:style-name="P30">7.14. График сменности доводиться до сведения работников не позднее чем за один месяц до введения его в действие. Работа в течение двух смен подряд запрещается.</text:p>
      <text:p text:style-name="P30">7.15. При работе в режиме гибкого рабочего времени начало, окончание или общая продолжительность рабочего дня (смены) определяется по соглашению сторон с отработкой работником суммарного количества рабочих часов в течение соответствующих учетных периодов (рабочего дня, недели, месяца и др.)</text:p>
      <text:p text:style-name="P28"><text:span text:style-name="T2">7.16. <text:s/>Ненормированный рабочий день – особый режим работы, в соответствии с которым отдельные работники могут по распоряжению заведующе</text:span><text:span text:style-name="T4">го</text:span><text:span text:style-name="T2"> учреждением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text:span></text:p>
      <text:p text:style-name="Standard"><text:span text:style-name="T2"><text:tab/>7.17. Заведующая учреждения может привлечь работника к сверхурочной работе с его письменного согласия для продолжения работы при неявке сменяющего работника, если работа не допускает перерыва. В этих случаях заведующ</text:span><text:span text:style-name="T4">ий</text:span><text:span text:style-name="T2"> обязан <text:s/>немедленно принять меры по замене сменщика другим работником.</text:span></text:p>
      <text:p text:style-name="P1"><text:tab/>7.18. Работа в выходные и нерабочие праздничные дни запрещается.</text:p>
      <text:p text:style-name="P1"><text:tab/>7.19. Привлечение работников к работе в выходные и нерабочие праздничные дни производить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учреждения в целом.</text:p>
      <text:p text:style-name="P1"><text:tab/>7.20. Привлечение работников к работе в выходные и нерабочие праздничные дни производиться без их согласия в случаях, предусмотренных Трудовым кодексом РФ. </text:p>
      <text:p text:style-name="Standard"><text:span text:style-name="T2"><text:tab/>7.21. Привлечение работников к работе в выходные и нерабочие праздничные дни производиться по письменному распоряжению заведующе</text:span><text:span text:style-name="T4">го</text:span><text:span text:style-name="T2"> учреждением.</text:span></text:p>
      <text:p text:style-name="Standard"><text:span text:style-name="T2"><text:tab/>7.22. Графики работы утверждаются заведующ</text:span><text:span text:style-name="T4">им</text:span><text:span text:style-name="T2"> учреждени</text:span><text:span text:style-name="T4">я</text:span><text:span text:style-name="T2"> и предусматривают время начала и окончания работы, перерыв для отдыха и питания. Объявляются работникам под роспись. </text:span></text:p>
      <text:p text:style-name="P1"><text:tab/>7.23. Учет рабочего времени организуется в соответствии с требованиями действующего законодательства. В случае болезни или другим причинам работника последний своевременно информирует администрацию учреждения и предоставляет листок нетрудоспособности в первый день выхода на работу.</text:p>
      <text:p text:style-name="P30">7.24. В каникулярное время персонал учреждения привлекается к выполнению хозяйственных работ, не требующих специальных знаний (мелкий ремонт, работа на территории и др.), в пределах установленного им рабочего времени с сохранением установленной заработной платы.</text:p>
      <text:p text:style-name="P2"/>
      <text:p text:style-name="P8">8. Время отдыха</text:p>
      <text:p text:style-name="P14"/>
      <text:p text:style-name="P30">8.1. Время отдыха – время, в течение которого работник свободен от исполнения трудовых обязанностей и которое он может использовать по своему усмотрению.</text:p>
      <text:p text:style-name="P30">8.2. Видами времени отдыха являются:</text:p>
      <text:p text:style-name="P1">- перерывы в течение рабочего дня (смены);</text:p>
      <text:p text:style-name="P1">- ежедневный (междусменный) отдых;</text:p>
      <text:p text:style-name="P1"><text:soft-page-break/>- выходные дни (еженедельный непрерывный отдых);</text:p>
      <text:p text:style-name="P1">- нерабочие праздничные дни;</text:p>
      <text:p text:style-name="P1">- отпуска.</text:p>
      <text:p text:style-name="P30">8.3. В течение рабочего времени (смены) работнику должен быть предоставлен перерыв для отдыха и питания продолжительностью не более двух часов и не менее 30 минут, который в рабочее время не включается.</text:p>
      <text:p text:style-name="P30">8.4. Время предоставления перерыва и его конкретная продолжительность устанавливаются настоящими Правилами или по соглашению между работником и администрацией учреждения. В последнем случае составляется индивидуальный график рабочего времени.</text:p>
      <text:p text:style-name="P30">8.5. Работникам, график работы которых не предусматривает время перерыва для отдыха и приема пищи, администрация учреждения обеспечивает возможность отдыха и приема пищи в рабочее время по основному месту работы.</text:p>
      <text:p text:style-name="P30">8.6. Перечень должностей работников для отдыха и приема пищи в рабочее время по основному месту работы:</text:p>
      <text:p text:style-name="P1">- воспитатель;</text:p>
      <text:p text:style-name="P1">- младший воспитатель (график работы с подменой);</text:p>
      <text:p text:style-name="P1">- повар;</text:p>
      <text:p text:style-name="P1">- кухонный рабочий;</text:p>
      <text:p text:style-name="P1">- сторож.</text:p>
      <text:p text:style-name="P1">- и другие, в случае изменения графика работы.</text:p>
      <text:p text:style-name="P30">8.7. Продолжительность еженедельного непрерывного отдыха не может быть менее 42 часов.</text:p>
      <text:p text:style-name="P30">8.8. Выходные дни - суббота и воскресенье. </text:p>
      <text:p text:style-name="P30">8.9. Нерабочие праздничные дни в Российской Федерации:</text:p>
      <text:p text:style-name="P1">- 1, 2, 3, 4 и 5 января – Новогодние каникулы;</text:p>
      <text:p text:style-name="P1">- 7 января – Рождество Христово;</text:p>
      <text:p text:style-name="P1">- 23 февраля – День защитников отечества;</text:p>
      <text:p text:style-name="P1">- 8 марта – Международный женский день;</text:p>
      <text:p text:style-name="P1">- 1 мая – Праздник Весны и Труда;</text:p>
      <text:p text:style-name="P1">- 9 мая – День Победы;</text:p>
      <text:p text:style-name="P1">- 12 июня – День России;</text:p>
      <text:p text:style-name="P1">- 4 ноября – День народного единства.</text:p>
      <text:p text:style-name="P30">8.10. При совпадении выходного и нерабочего праздничного дней выходной день переносится на следующий после праздничного рабочий день.</text:p>
      <text:p text:style-name="P30">8.11. Работникам предоставляются ежегодные отпуска с сохранением места работы (должности) и среднего заработка:</text:p>
      <text:p text:style-name="P30">8.11.1. Ежегодный основной оплачиваемый отпуск предоставляется работникам продолжительностью 28 календарных дней.</text:p>
      <text:p text:style-name="P30">8.11.2. Ежегодный основной оплачиваемый отпуск продолжительностью более 28 календарных дней (удлиненный основной отпуск) предоставляется следующим работникам:</text:p>
      <text:p text:style-name="Standard"><text:span text:style-name="T2">- заведующ</text:span><text:span text:style-name="T4">ий</text:span><text:span text:style-name="T2">, <text:s text:c="2"/>воспитатель, <text:s/>музыкальный руководитель – 42 календарных дня;</text:span></text:p>
      <text:p text:style-name="P30">8.11.4. Ежегодный дополнительный оплачиваемый отпуск работникам, занятым на работах с вредными и (или) опасными условиями труда:</text:p>
      <text:p text:style-name="P1">- повар – 7 <text:s/><text:span text:style-name="T9">календарных </text:span><text:s text:c="2"/>дней;</text:p>
      <text:p text:style-name="Standard"><text:span text:style-name="T2">- </text:span><text:span text:style-name="T4">оператор стиральных машин</text:span><text:span text:style-name="T2"> <text:s text:c="2"/>– 7 <text:s/></text:span><text:span text:style-name="T4">календарных </text:span><text:span text:style-name="T2"><text:s text:c="2"/>дней.</text:span></text:p>
      <text:p text:style-name="P30">8.12. Общая продолжительность ежегодного оплачиваемого отпуска определяется суммированием ежегодного основного и всех дополнительных ежегодных оплачиваемых отпусков.</text:p>
      <text:p text:style-name="P30">8.13. Количество дней ежегодного оплачиваемого отпуска для лиц, работающих по совместительству, определяется исходя из должности, занимаемой в учреждении.</text:p>
      <text:p text:style-name="P30">8.14. В стаж работы, дающий право на ежегодный основной оплачиваемый отпуск, <text:soft-page-break/>включается:</text:p>
      <text:p text:style-name="P1">- время фактической работы;</text:p>
      <text:p text:style-name="P1">- время, когда работник фактически не работал, но за ним в соответствии с трудовым законодательством и и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должность), в том числе время ежегодного оплачиваемого отпуска, нерабочие праздничные дни и другие предоставляемые работнику дни отдыха;</text:p>
      <text:p text:style-name="P1">- время вынужденного прогула при незаконном увольнении или отстранения от работы и последующем восстановлении на прежней работе;</text:p>
      <text:p text:style-name="P1">- период отстранения от работы работника, не прошедшего обязательный медицинский осмотр (обследование) не по своей вине;</text:p>
      <text:p text:style-name="P1">- время предоставляемых по просьбе работника отпусков без сохранения заработной платы, не превышающие 14 календарных дней в течение рабочего года.</text:p>
      <text:p text:style-name="P30">8.15. В стаж работы, дающий право на ежегодный основной оплачиваемый отпуск, не включается:</text:p>
      <text:p text:style-name="P1">- время отсутствия работника на работе без уважительных причин, в том числе в следствие его отстранения от работы в случаях предусмотренных статьей 76 Трудового кодекса РФ;</text:p>
      <text:p text:style-name="P1">- время отпусков по уходу за ребенком до достижения им трехлетнего возраста.</text:p>
      <text:p text:style-name="P30">8.16. В стаж работы, дающий право на ежегодные дополнительные оплачиваемые отпуска за работу с вредными и (или) опасными условиями труда, включается только фактически отработанное время в соответствующих условиях время.</text:p>
      <text:p text:style-name="P30">8.17. Оплачиваемый отпуск предоставляется работнику ежегодно.</text:p>
      <text:p text:style-name="P30">8.18. Право на использование отпуска за первый год работы возникает у работника по истечении шести месяцев его непрерывной работы в учреждении. По соглашению сторон оплачиваемый отпуск может быть предоставлен и до истечения шести месяцев.</text:p>
      <text:p text:style-name="P30">8.19. До истечения шести месяцев непрерывной работы оплачиваемый отпуск по заявлению работника должен быть предоставлен:</text:p>
      <text:p text:style-name="P1">- женщинам – перед отпуском по беременности и родам или непосредственно после него;</text:p>
      <text:p text:style-name="P1">- в других случаях, предусмотренных Трудовым кодексом РФ и федеральными законами.</text:p>
      <text:p text:style-name="P30">8.20. 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в учреждении.</text:p>
      <text:p text:style-name="P30">8.21. Очередность предоставления ежегодных оплачиваемых отпусков определяется ежегодно в соответствии с графиком отпусков, утверждаемым руководителем учреждения не позднее чем за две недели до наступления календарного года, с учетом равномерного распределения предоставления отпусков в течение всего года и всего месяца с тем, чтобы не нарушать нормального хода работы учреждения и благоприятных условий для отдыха работников. График отпусков обязателен как для руководителя учреждения, так и для работника. О времени начала отпуска работник должен быть извещен под роспись не позднее чем за две недели до его начала.</text:p>
      <text:p text:style-name="P30">8.22. Отдельным категориям работников в случаях, предусмотренных Трудовым кодексом РФ и федеральными законами, ежегодный оплачиваемый отпуск предоставляется по их желанию в удобное для них время:</text:p>
      <text:p text:style-name="P1">- женщинам – перед отпуском по беременности и родам или непосредственно после него;</text:p>
      <text:p text:style-name="P1">- женщинам, имеющим двух и более детей до 12 лет;</text:p>
      <text:p text:style-name="P1">- супругам военнослужащих – одновременно с отпуском военнослужащих;</text:p>
      <text:p text:style-name="P1">- совместителям по совмещаемой работе – одновременно с ежегодным оплачиваемым отпуском по основной работе;</text:p>
      <text:p text:style-name="P1">- лицам, награжденным знаком «Почетный донор России»; </text:p>
      <text:p text:style-name="P1">- в других случаях, предусмотренных Трудовым кодексом РФ и федеральными законами.</text:p>
      <text:p text:style-name="P30">8.23. Ежегодный оплачиваемый отпуск предоставляется работнику полностью за рабочий год независимо от того, проработал работник в учреждении непрерывно 6 месяцев или нет. </text:p>
      <text:p text:style-name="P28"><text:soft-page-break/><text:span text:style-name="T2">8.24. Ежегодный оплачиваемый отпуск может быть продлен или перенесен на другой срок, определяемый заведующ</text:span><text:span text:style-name="T4">им</text:span><text:span text:style-name="T2"> учреждения с учетом пожелания работника в случаях:</text:span></text:p>
      <text:p text:style-name="P1">- временной нетрудоспособности работника;</text:p>
      <text:p text:style-name="P1">- в исключительных случаях, когда предоставление отпуска работнику в текущем рабочем году может неблагоприятно отразиться на нормальном ходе работы учреждения,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p>
      <text:p text:style-name="P28"><text:span text:style-name="T2">8.25. По соглашению между работником и заведующ</text:span><text:span text:style-name="T4">им</text:span><text:span text:style-name="T2"> учреждения ежегодный оплачиваемый отпуск может быть разделен на части. При этом хотя бы одна из частей этого отпуска должна быть не менее 14 календарных дней.</text:span></text:p>
      <text:p text:style-name="P30">8.26. Отзыв работника из отпус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30">8.27. На усмотрение администрации учреждения 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30">8.28. По заявлению сотрудницы ежегодный оплачиваемый отпуск установленной продолжительности, не зависимо от стажа работы в учреждении, должен быть предоставлен перед отпуском по беременности и родам или непосредственно после него либо по окончании отпуска по уходу за ребенком и оплачен полностью.</text:p>
      <text:p text:style-name="P1">*Если у сотрудницы есть неиспользованный отпуск за прошлый год, то по ее заявлению к отпуску по беременности и родам должны быть присоединены как отпуск за текущий год, так и неиспользованный за прошлый год. Если отпуск по беременности и родам совпал по времени с ежегодным отпуском, то ежегодный отпуск должен быть по ее заявлению предоставлен по окончании отпуска по беременности и родам или перенесен на указанный ею другой срок.</text:p>
      <text:p text:style-name="P30">8.29. По семейным обстоятельствам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заведующей учреждения.</text:p>
      <text:p text:style-name="P28"><text:span text:style-name="T2">8.30. Заведующ</text:span><text:span text:style-name="T4">ий</text:span><text:span text:style-name="T2"> учреждения обязан <text:s/>на основании письменного заявления работника предоставить отпуск без сохранения заработной платы:</text:span></text:p>
      <text:p text:style-name="P1">- работающим пенсионерам по старости (по возрасту) – до 14 календарных дней в году;</text:p>
      <text:p text:style-name="P1">- работникам в случаях рождения ребенка, регистрации брака, смерти близких родственников – до пяти календарных дней;</text:p>
      <text:p text:style-name="P1">- работнику, имеющему двух или более детей в возрасте до четырнадцати лет;</text:p>
      <text:p text:style-name="P1">- работнику, имеющему ребенка-инвалида в возрасте до восемнадцати лет;</text:p>
      <text:p text:style-name="P1">- одинокой матери, воспитывающей ребенка в возрасте до четырнадцати лет;</text:p>
      <text:p text:style-name="P1">- работающим в районах Крайнего Севера – на время, необходимое для проезда к месту использования ежегодного оплачиваемого отпуска и обратно от 3 до 6 дней;</text:p>
      <text:p text:style-name="P1">- совместителю — если по совмещаемой работе продолжительность ежегодного оплачиваемого отпуска меньше продолжительности такого отпуска по основному месту работы, на недостающие до этой продолжительности дни;</text:p>
      <text:p text:style-name="P1">- работникам, поступающим в образовательные учреждения высшего и среднего профессионального образования и успешно обучающимся в них, установленной Трудовым кодексом РФ продолжительности и при соблюдении предусмотренных Трудовым кодексом РФ условий;</text:p>
      <text:p text:style-name="P1">- педагогическим работникам учреждения не реже чем через каждые 10 лет непрерывной преподавательской работы длительный отпуск сроком до одного года, порядок и условия предоставления которого определяются Уставом учреждения;</text:p>
      <text:p text:style-name="P1">- в других случаях, предусмотренных Трудовым кодексом РФ, федеральными законами, иными актами, содержащими нормы трудового права, локальными нормативными актами.</text:p>
      <text:p text:style-name="P2"><text:soft-page-break/></text:p>
      <text:p text:style-name="P8">9. Заработная плата.</text:p>
      <text:p text:style-name="P2"/>
      <text:p text:style-name="P30">9.1. Заработная плата каждого работника зависит от его квалификации, сложности <text:s/>выполняемой работы, количества и качества затраченного труда и максимальным размером не ограничивается.</text:p>
      <text:p text:style-name="P30">9.2. Размер оклада (должностного оклада), ставки заработной платы устанавливается администрацией учреждения в зависимости от сложности выполняемой работы и требований к профессиональной подготовке и уровню квалификации, которые необходимы для осуществления соответствующей профессиональной деятельности без учета компенсационных, стимулирующих выплат.</text:p>
      <text:p text:style-name="P30">9.3. Месячная заработная плата работника, полностью отработавшего <text:s/>за этот период норму рабочего времени и выполнившего нормы труда (трудовые обязанности), не может быть ниже минимального размера заработной платы, установленной <text:s/>.</text:p>
      <text:p text:style-name="P1">*В размер минимальной заработной платы <text:s/>входят доплаты и надбавки стимулирующего и компенсационного характера.</text:p>
      <text:p text:style-name="P30">9.4. Оплата труда работников по совместительству, а также на условиях неполного рабочего времени, или неполной рабочей недели, производится пропорционально отработанному времени.</text:p>
      <text:p text:style-name="P30">9.5. При совмещении должностей, увеличении объема работы или исполнения обязанностей временно отсутствующего работника без освобождения от работы, определенной <text:s/>трудовым договором, работнику производиться доплата, установленная по соглашению сторон трудового договора.</text:p>
      <text:p text:style-name="P30">9.6. Сверхурочная работа оплачивается за первые два часа работы не менее чем в полуторном размере, за последующие часы – не менее чем в двойном размере. </text:p>
      <text:p text:style-name="P1">*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Standard"><text:span text:style-name="T2"><text:tab/>9.7. Работа в выходной или нерабочий праздничный день оплачивается не менее чем в </text:span><text:span text:style-name="T2">двойном размере работникам – в размере </text:span><text:span text:style-name="T1">не менее одинарной</text:span><text:span text:style-name="T2"> дневной или часовой ставки (части должностного оклада) за день или час работы сверх должностного оклада, если работа в выходной или нерабочий праздничный день производилась </text:span><text:span text:style-name="T1">в пределах</text:span><text:span text:style-name="T2"> месячной нормы рабочего времени, и в размере </text:span><text:span text:style-name="T1">не менее двойной</text:span><text:span text:style-name="T2"> дневной или часовой ставки (части должностного оклада) за день или час работы сверх должностного оклада, если работа производилась </text:span><text:span text:style-name="T1">сверх</text:span><text:span text:style-name="T2"> месячной нормы рабочего времени.</text:span></text:p>
      <text:p text:style-name="P1">*По желанию работника за работу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предоставленный ему день отдыха оплате не подлежит.</text:p>
      <text:p text:style-name="P1"><text:tab/>9.8. Работа в ночное время оплачивается в повышенном размере по сравнению с работой в нормальных условиях труда - 35 % - части минимального должностного оклада за час работы работника.</text:p>
      <text:p text:style-name="P30">9.9. Стимулирующие и компенсационные выплаты устанавливаются на основании Положения об оплате труда работников учреждения.</text:p>
      <text:p text:style-name="P30">9.10. Заработная плата выплачивается работнику в рублях Российской Федерации. </text:p>
      <text:p text:style-name="P1">*При выплате заработной платы администрация учреждения удерживает с работника в установленном законодательством порядке подоходный налог, а также производит иные удержания с заработной платы работника по основаниям и в порядке, предусмотренных действующим законодательством РФ.</text:p>
      <text:p text:style-name="P30">9.11. Сроки выплаты заработной платы работникам учреждения 12 и 27 числа каждого месяца.</text:p>
      <text:p text:style-name="P30">9.12. Заработная плата выплачивается работнику путем перечисления на указанный <text:soft-page-break/>работником расчетный счет пластиковой карты в банке.</text:p>
      <text:p text:style-name="P28"><text:span text:style-name="T2">9.13. В случае совпадения дня выплаты с выходным или нерабочим праздничным днем </text:span><text:span text:style-name="T2">выплата заработной платы производится накануне этого дня.</text:span></text:p>
      <text:p text:style-name="P30">9.14. Оплата отпуска производиться не позднее чем за три дня до его начала.</text:p>
      <text:p text:style-name="P2"/>
      <text:p text:style-name="P8">10. Меры поощрения за труд</text:p>
      <text:p text:style-name="P13"/>
      <text:p text:style-name="P30">10.1. За добросовестное, высокопрофессиональное выполнение трудовых обязанностей, достижения в воспитании и обучении дошкольников, продолжительную и образцовую работу и иные успехи в труде применяются следующие меры поощрения работников:</text:p>
      <text:p text:style-name="P1">- объявление благодарности;</text:p>
      <text:p text:style-name="P1">- выплата премии;</text:p>
      <text:p text:style-name="P1">- награждение Почетной грамотой.</text:p>
      <text:p text:style-name="P30">10.2. Поощрения объявляются приказом по учреждению и доводятся до сведения коллектива, запись о поощрении вносится в трудовую книжку работника.</text:p>
      <text:p text:style-name="P30">10.3. За особые трудовые заслуги работники предоставляются в вышестоящие органы к награждению, присвоению почетных званий.</text:p>
      <text:p text:style-name="P2"/>
      <text:p text:style-name="P8">11. Ответственность за нарушение трудовой дисциплины</text:p>
      <text:p text:style-name="P15"/>
      <text:p text:style-name="P30">11.1.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нарушение требований СанПиН, обязательств по трудовому договору, правил внутреннего трудового распорядка, должностных инструкций, положений, приказов администрации учреждения и т. п.), руководитель учреждения имеет право применить следующие дисциплинарные взыскания:</text:p>
      <text:p text:style-name="P1">- замечание;</text:p>
      <text:p text:style-name="P1">- выговор;</text:p>
      <text:p text:style-name="P1">- увольнение по соответствующим основаниям.</text:p>
      <text:p text:style-name="P1">*Трудовой кодекс РФ не требует применения мер взыскания в установленной последовательности. Выбор меры взыскания зависит от тяжести совершенного проступка, обстоятельств, при которых он совершен, предшествующей деятельности работника, поведения работника. </text:p>
      <text:p text:style-name="P30">11.2. Применение дисциплинарных взысканий, не предусмотренных федеральными законами, настоящими Правилами не допускается.</text:p>
      <text:p text:style-name="P1">* Применение взысканий не обязанность, а право заведующей учреждения, которая может и не применять взыскания, хотя проступок и имел место, а ограничиться устным замечанием, беседой и т.п.</text:p>
      <text:p text:style-name="P30">11.3. Увольнение в качестве меры дисциплинарного взыскания может быть применено:</text:p>
      <text:p text:style-name="P30">11.3.1. За неоднократное неисполнение работником без уважительных причин трудовых обязанностей, определенных трудовым договором, Уставом учреждения или правилами внутреннего трудового распорядка, если к работнику ранее применялись меры дисциплинарного взыскания;</text:p>
      <text:p text:style-name="P30">11.3.2. Однократное грубое нарушение <text:s/>работником трудовых обязанностей, а именно: </text:p>
      <text:p text:style-name="P1">- за прогул (отсутствие на работе без уважительных причин более четырех часов подряд в течение рабочего дня; </text:p>
      <text:p text:style-name="P1">- появление на работе в состоянии алкогольного, наркотического или иного токсического опьянения;</text:p>
      <text:p text:style-name="P1">- <text:s/>разглашение охраняемой законом тайны (государственной, коммерческой, служебной и иной), ставшей известной работнику в связи с исполнением им трудовых обязанностей; </text:p>
      <text:p text:style-name="P1">- совершение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органа, уполномоченного на применение <text:soft-page-break/>административных взысканий;</text:p>
      <text:p text:style-name="P1">- нарушение работником требований по охране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30">11.4. За каждый дисциплинарный проступок может быть применено только одно дисциплинарное взыскание.</text:p>
      <text:p text:style-name="P30">11.5. До применения дисциплинарного взыскания администрация учреждения должна затребовать от работника объяснение в письменной форме. Если по истечении двух рабочих дней указанное объяснение работником не предоставлено, то составляется соответствующий акт, который подписывается не менее чем двумя работниками - свидетелями такого отказа.</text:p>
      <text:p text:style-name="P30">11.6. Непредоставление работником объяснения не является препятствием для применения дисциплинарного взыскания.</text:p>
      <text:p text:style-name="P30">11.7. Работник не может быть подвергнут дисциплинарному взысканию, если невыполнение им должностных, производственных (профессиональных) обязанностей вызвано независящими от него причинами. До применения дисциплинарного взыскания администрация учреждения обязана всесторонне и объективно разобраться в причинах и мотивах совершенного проступка.</text:p>
      <text:p text:style-name="P30">11.8.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text:p>
      <text:p text:style-name="P30">11.9. Взыскание также не может быть применено позднее шести месяцев со дня совершения проступка, независимо от времени его обнаружения. Исключение составляют случаи, когда по результатам ревизий и проверок финансово-хозяйственной деятельности или аудиторской проверки будет обнаружено нарушение. В этом случае срок удлиняется до двух лет со дня совершения проступка. В указанные сроки не включается время производства по уголовному делу.</text:p>
      <text:p text:style-name="P30">11.10. Приказ о применении дисциплинарного взыскания с указанием мотивов его примене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под роспись, то составляется соответствующий акт.</text:p>
      <text:p text:style-name="P30">11.11. Дисциплинарное взыскание может быть обжаловано работником в государственные инспекции труда или в органы по рассмотрению индивидуальных трудовых споров.</text:p>
      <text:p text:style-name="P30">11.12. К работникам, имеющим дисциплинарные взыскания, меры поощрения не применяются в течение срока действия этих взысканий.</text:p>
      <text:p text:style-name="P30">11.13. Дисциплинарные взыскания к заведующей учреждения применяются вышестоящими организациями.</text:p>
      <text:p text:style-name="P30">11.14. Если в течение года со дна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28"><text:span text:style-name="T2">11.15. Заведующ</text:span><text:span text:style-name="T4">ий</text:span><text:span text:style-name="T2"> учреждения до истечения года со дня применения дисциплинарного взыскания имеет право снять его с работника по собственной инициативе, просьбе самого работника.</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903cm" fo:margin-bottom="2.219cm" fo:margin-left="2.223cm" fo:margin-right="0.998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05-05T15:05:16.35</dc:date>
    <meta:editing-duration>PT06H32M17S</meta:editing-duration>
    <meta:editing-cycles>5</meta:editing-cycles>
    <meta:generator>OpenOffice.org/3.0$Win32 OpenOffice.org_project/300m9$Build-9358</meta:generator>
    <meta:print-date>2015-04-08T15:03:48.89</meta:print-date>
    <meta:document-statistic meta:table-count="1" meta:image-count="0" meta:object-count="0" meta:page-count="22" meta:paragraph-count="426" meta:word-count="8992" meta:character-count="72807"/>
    <meta:user-defined meta:name="Поле 1"/>
    <meta:user-defined meta:name="Поле 2"/>
    <meta:user-defined meta:name="Поле 3"/>
    <meta:user-defined meta:name="Поле 4"/>
  </office:meta>
</office:document-meta>
</file>