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9.5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9.5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9.5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39.5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6.5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6.5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6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6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3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5.5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5.5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4.00pt" fo:text-indent="0.00pt" fo:margin-right="15.00pt" fo:margin-bottom="17.20pt"/>
    </style:style>
    <style:style style:name="P2" style:family="paragraph">
      <style:paragraph-properties fo:line-height="100.00%" fo:text-align="left" fo:margin-left="1.00pt" fo:text-indent="0.00pt" fo:margin-right="41.00pt" fo:margin-bottom="47.25pt"/>
    </style:style>
    <style:style style:name="P3" style:family="paragraph">
      <style:paragraph-properties fo:line-height="100.00%" fo:text-align="left" fo:margin-left="107.00pt" fo:text-indent="0.00pt" fo:margin-bottom="15.25pt"/>
    </style:style>
    <style:style style:name="P4" style:family="paragraph">
      <style:paragraph-properties fo:line-height="100.00%" fo:text-align="center" fo:margin-right="19.00pt" fo:margin-bottom="16.50pt"/>
    </style:style>
    <style:style style:name="P5" style:family="paragraph">
      <style:paragraph-properties fo:line-height="100.00%" fo:text-align="center" fo:margin-right="19.00pt" fo:margin-bottom="18.65pt"/>
    </style:style>
    <style:style style:name="P6" style:family="paragraph">
      <style:paragraph-properties fo:line-height="100.00%" fo:text-align="center" fo:margin-right="19.00pt"/>
    </style:style>
    <style:style style:name="P7" style:family="paragraph">
      <style:paragraph-properties fo:line-height="100.00%" fo:text-align="left" fo:margin-left="14.00pt" fo:text-indent="0.00pt" fo:margin-right="15.00pt" fo:margin-bottom="17.20pt"/>
    </style:style>
    <style:style style:name="P8" style:family="paragraph">
      <style:paragraph-properties fo:line-height="100.00%" fo:text-align="left" fo:margin-left="14.00pt" fo:text-indent="0.00pt" fo:margin-bottom="11.00pt"/>
    </style:style>
    <style:style style:name="P9" style:family="paragraph">
      <style:paragraph-properties fo:line-height="100.00%" fo:text-align="left" fo:margin-left="318.00pt" fo:text-indent="0.00pt" fo:margin-bottom="10.70pt"/>
    </style:style>
    <style:style style:name="P10" style:family="paragraph">
      <style:paragraph-properties fo:line-height="100.00%" fo:text-align="left" fo:margin-left="14.00pt" fo:text-indent="0.00pt" fo:margin-right="15.00pt" fo:margin-bottom="21.00pt">
        <style:tab-stops>
          <style:tab-stop style:position="-1.50pt"/>
          <style:tab-stop style:position="-1.50pt"/>
          <style:tab-stop style:position="0.00pt"/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14.00pt" fo:text-indent="0.00pt" fo:margin-right="15.00pt" fo:margin-bottom="23.20pt">
        <style:tab-stops>
          <style:tab-stop style:position="0.00pt"/>
          <style:tab-stop style:position="0.00pt"/>
          <style:tab-stop style:position="0.40pt"/>
          <style:tab-stop style:position="0.40pt"/>
        </style:tab-stops>
      </style:paragraph-properties>
    </style:style>
    <style:style style:name="P12" style:family="paragraph">
      <style:paragraph-properties fo:line-height="100.00%" fo:text-align="left" fo:margin-left="14.00pt" fo:text-indent="0.00pt" fo:margin-bottom="21.0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13" style:family="paragraph">
      <style:paragraph-properties fo:line-height="100.00%" fo:text-align="left" fo:margin-left="14.00pt" fo:text-indent="0.00pt" fo:margin-right="15.00pt" fo:margin-bottom="20.45pt">
        <style:tab-stops>
          <style:tab-stop style:position="0.00pt"/>
          <style:tab-stop style:position="0.00pt"/>
          <style:tab-stop style:position="0.40pt"/>
          <style:tab-stop style:position="0.40pt"/>
        </style:tab-stops>
      </style:paragraph-properties>
    </style:style>
    <style:style style:name="P14" style:family="paragraph">
      <style:paragraph-properties fo:line-height="100.00%" fo:text-align="left" fo:margin-left="14.00pt" fo:text-indent="0.00pt" fo:margin-right="15.00pt" fo:margin-bottom="9.40pt">
        <style:tab-stops>
          <style:tab-stop style:position="-0.55pt"/>
          <style:tab-stop style:position="-0.55pt"/>
          <style:tab-stop style:position="0.00pt"/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14.00pt" fo:text-indent="0.00pt" fo:margin-right="15.00pt" fo:margin-bottom="0.60pt"/>
    </style:style>
    <style:style style:name="P16" style:family="paragraph">
      <style:paragraph-properties fo:line-height="100.00%" fo:text-align="left" fo:margin-top="15.00pt"/>
    </style:style>
    <style:style style:name="P17" style:family="paragraph">
      <style:paragraph-properties fo:line-height="100.00%" fo:text-align="left" fo:margin-left="14.00pt" fo:text-indent="0.00pt" fo:margin-right="15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15.00pt" fo:text-indent="0.00pt" fo:margin-bottom="11.45pt">
        <style:tab-stops>
          <style:tab-stop style:position="-0.05pt"/>
          <style:tab-stop style:position="-0.05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15.00pt" fo:text-indent="0.00pt" fo:margin-right="174.00pt" fo:margin-bottom="26.8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21" style:family="paragraph">
      <style:paragraph-properties fo:line-height="100.00%" fo:text-align="left" fo:margin-left="2.00pt" fo:text-indent="0.00pt" fo:margin-right="174.00pt" fo:margin-bottom="26.8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22" style:family="paragraph">
      <style:paragraph-properties fo:line-height="100.00%" fo:text-align="justify" fo:margin-left="15.00pt" fo:text-indent="0.00pt" fo:margin-bottom="23.50pt">
        <style:tab-stops>
          <style:tab-stop style:position="-0.50pt"/>
          <style:tab-stop style:position="-0.50pt"/>
          <style:tab-stop style:position="0.00pt"/>
          <style:tab-stop style:position="0.00pt"/>
        </style:tab-stops>
      </style:paragraph-properties>
    </style:style>
    <style:style style:name="P23" style:family="paragraph">
      <style:paragraph-properties fo:line-height="100.00%" fo:text-align="justify" fo:margin-left="15.00pt" fo:text-indent="0.00pt" fo:margin-bottom="21.55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24" style:family="paragraph">
      <style:paragraph-properties fo:line-height="100.00%" fo:text-align="justify" fo:margin-left="15.00pt" fo:text-indent="0.00pt" fo:margin-right="28.00pt" fo:margin-bottom="23.2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25" style:family="paragraph">
      <style:paragraph-properties fo:line-height="100.00%" fo:text-align="justify" fo:margin-left="15.00pt" fo:text-indent="0.00pt" fo:margin-bottom="22.55pt">
        <style:tab-stops>
          <style:tab-stop style:position="0.00pt"/>
          <style:tab-stop style:position="0.00pt"/>
          <style:tab-stop style:position="1.40pt"/>
          <style:tab-stop style:position="1.40pt"/>
        </style:tab-stops>
      </style:paragraph-properties>
    </style:style>
    <style:style style:name="P26" style:family="paragraph">
      <style:paragraph-properties fo:line-height="100.00%" fo:text-align="justify" fo:margin-left="15.00pt" fo:text-indent="0.00pt" fo:margin-bottom="10.30pt"/>
    </style:style>
    <style:style style:name="P27" style:family="paragraph">
      <style:paragraph-properties fo:line-height="100.00%" fo:text-align="left" fo:margin-left="15.00pt" fo:text-indent="0.00pt" fo:margin-bottom="33.00pt"/>
    </style:style>
    <style:style style:name="P28" style:family="paragraph">
      <style:paragraph-properties fo:line-height="100.00%" fo:text-align="justify" fo:margin-left="15.00pt" fo:text-indent="0.00pt" fo:margin-bottom="16.95pt">
        <style:tab-stops>
          <style:tab-stop style:position="-0.75pt"/>
          <style:tab-stop style:position="-0.75pt"/>
          <style:tab-stop style:position="0.00pt"/>
          <style:tab-stop style:position="0.00pt"/>
        </style:tab-stops>
      </style:paragraph-properties>
    </style:style>
    <style:style style:name="P29" style:family="paragraph">
      <style:paragraph-properties fo:line-height="100.00%" fo:text-align="left" fo:margin-left="182.00pt" fo:text-indent="0.00pt"/>
    </style:style>
    <style:style style:name="P30" style:family="paragraph">
      <style:paragraph-properties fo:line-height="100.00%" fo:text-align="justify" fo:margin-left="15.00pt" fo:text-indent="0.00pt" fo:margin-right="28.00pt" fo:margin-bottom="22.8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31" style:family="paragraph">
      <style:paragraph-properties fo:line-height="100.00%" fo:text-align="justify" fo:margin-left="15.00pt" fo:text-indent="0.00pt" fo:margin-bottom="21.5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32" style:family="paragraph">
      <style:paragraph-properties fo:line-height="100.00%" fo:text-align="left" fo:margin-left="15.00pt" fo:text-indent="0.00pt" fo:margin-right="16.0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33" style:family="paragraph">
      <style:paragraph-properties fo:line-height="100.00%" fo:text-align="left" fo:margin-left="14.00pt" fo:text-indent="0.00pt" fo:margin-right="16.00pt" fo:margin-bottom="21.00pt">
        <style:tab-stops>
          <style:tab-stop style:position="-0.10pt"/>
          <style:tab-stop style:position="-0.10pt"/>
          <style:tab-stop style:position="0.00pt"/>
          <style:tab-stop style:position="0.00pt"/>
        </style:tab-stops>
      </style:paragraph-properties>
    </style:style>
    <style:style style:name="P34" style:family="paragraph">
      <style:paragraph-properties fo:line-height="100.00%" fo:text-align="left" fo:margin-left="14.00pt" fo:text-indent="0.00pt" fo:margin-right="52.00pt" fo:margin-bottom="20.80pt">
        <style:tab-stops>
          <style:tab-stop style:position="-0.10pt"/>
          <style:tab-stop style:position="-0.10pt"/>
          <style:tab-stop style:position="0.00pt"/>
          <style:tab-stop style:position="0.00pt"/>
        </style:tab-stops>
      </style:paragraph-properties>
    </style:style>
    <style:style style:name="P35" style:family="paragraph">
      <style:paragraph-properties fo:line-height="100.00%" fo:text-align="left" fo:margin-left="14.00pt" fo:text-indent="0.00pt" fo:margin-right="16.00pt" fo:margin-bottom="21.20pt">
        <style:tab-stops>
          <style:tab-stop style:position="-0.55pt"/>
          <style:tab-stop style:position="-0.55pt"/>
          <style:tab-stop style:position="0.00pt"/>
          <style:tab-stop style:position="0.00pt"/>
        </style:tab-stops>
      </style:paragraph-properties>
    </style:style>
    <style:style style:name="P36" style:family="paragraph">
      <style:paragraph-properties fo:line-height="100.00%" fo:text-align="left" fo:margin-left="14.00pt" fo:text-indent="0.00pt" fo:margin-right="98.00pt" fo:margin-bottom="11.2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37" style:family="paragraph">
      <style:paragraph-properties fo:line-height="100.00%" fo:text-align="left" fo:margin-left="14.00pt" fo:text-indent="0.00pt" fo:margin-bottom="29.40pt"/>
    </style:style>
    <style:style style:name="P38" style:family="paragraph">
      <style:paragraph-properties fo:line-height="100.00%" fo:text-align="left" fo:margin-left="14.00pt" fo:text-indent="0.00pt" fo:margin-right="16.00pt" fo:margin-bottom="11.40pt">
        <style:tab-stops>
          <style:tab-stop style:position="0.00pt"/>
          <style:tab-stop style:position="0.00pt"/>
          <style:tab-stop style:position="99.50pt"/>
          <style:tab-stop style:position="99.50pt"/>
        </style:tab-stops>
      </style:paragraph-properties>
    </style:style>
    <style:style style:name="P39" style:family="paragraph">
      <style:paragraph-properties fo:line-height="100.00%" fo:text-align="left" fo:margin-left="14.00pt" fo:text-indent="0.00pt" fo:margin-bottom="29.55pt"/>
    </style:style>
    <style:style style:name="P40" style:family="paragraph">
      <style:paragraph-properties fo:line-height="100.00%" fo:text-align="left" fo:margin-left="14.00pt" fo:text-indent="0.00pt" fo:margin-right="16.00pt" fo:margin-bottom="20.60pt">
        <style:tab-stops>
          <style:tab-stop style:position="-1.50pt"/>
          <style:tab-stop style:position="-1.50pt"/>
          <style:tab-stop style:position="0.00pt"/>
          <style:tab-stop style:position="0.00pt"/>
        </style:tab-stops>
      </style:paragraph-properties>
    </style:style>
    <style:style style:name="P41" style:family="paragraph">
      <style:paragraph-properties fo:line-height="100.00%" fo:text-align="left" fo:margin-left="14.00pt" fo:text-indent="0.00pt" fo:margin-right="16.00pt" fo:margin-bottom="20.65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42" style:family="paragraph">
      <style:paragraph-properties fo:line-height="100.00%" fo:text-align="left" fo:margin-left="14.00pt" fo:text-indent="0.00pt" fo:margin-right="16.00pt" fo:margin-bottom="11.75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43" style:family="paragraph">
      <style:paragraph-properties fo:line-height="100.00%" fo:text-align="left" fo:margin-left="14.00pt" fo:text-indent="0.00pt" fo:margin-bottom="29.25pt"/>
    </style:style>
    <style:style style:name="P44" style:family="paragraph">
      <style:paragraph-properties fo:line-height="100.00%" fo:text-align="left" fo:margin-left="14.00pt" fo:text-indent="0.00pt" fo:margin-right="16.0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45" style:family="paragraph">
      <style:paragraph-properties fo:line-height="100.00%" fo:text-align="left" fo:margin-left="15.00pt" fo:text-indent="0.00pt" fo:margin-right="22.00pt" fo:margin-bottom="20.60pt">
        <style:tab-stops>
          <style:tab-stop style:position="0.00pt"/>
          <style:tab-stop style:position="0.00pt"/>
          <style:tab-stop style:position="0.45pt"/>
          <style:tab-stop style:position="0.45pt"/>
        </style:tab-stops>
      </style:paragraph-properties>
    </style:style>
    <style:style style:name="P46" style:family="paragraph">
      <style:paragraph-properties fo:line-height="100.00%" fo:text-align="left" fo:margin-left="15.00pt" fo:text-indent="0.00pt" fo:margin-bottom="21.0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47" style:family="paragraph">
      <style:paragraph-properties fo:line-height="100.00%" fo:text-align="left" fo:margin-left="15.00pt" fo:text-indent="0.00pt" fo:margin-bottom="23.2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48" style:family="paragraph">
      <style:paragraph-properties fo:line-height="100.00%" fo:text-align="left" fo:margin-left="15.00pt" fo:text-indent="0.00pt" fo:margin-bottom="11.20pt">
        <style:tab-stops>
          <style:tab-stop style:position="0.00pt"/>
          <style:tab-stop style:position="0.00pt"/>
          <style:tab-stop style:position="0.45pt"/>
          <style:tab-stop style:position="0.45pt"/>
        </style:tab-stops>
      </style:paragraph-properties>
    </style:style>
    <style:style style:name="P49" style:family="paragraph">
      <style:paragraph-properties fo:line-height="100.00%" fo:text-align="left" fo:margin-left="15.00pt" fo:text-indent="0.00pt" fo:margin-bottom="24.2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50" style:family="paragraph">
      <style:paragraph-properties fo:line-height="100.00%" fo:text-align="left" fo:margin-left="15.00pt" fo:text-indent="0.00pt" fo:margin-bottom="21.20pt">
        <style:tab-stops>
          <style:tab-stop style:position="-0.50pt"/>
          <style:tab-stop style:position="-0.50pt"/>
          <style:tab-stop style:position="0.00pt"/>
          <style:tab-stop style:position="0.00pt"/>
        </style:tab-stops>
      </style:paragraph-properties>
    </style:style>
    <style:style style:name="P51" style:family="paragraph">
      <style:paragraph-properties fo:line-height="100.00%" fo:text-align="left" fo:margin-left="15.00pt" fo:text-indent="0.00pt">
        <style:tab-stops>
          <style:tab-stop style:position="0.00pt"/>
          <style:tab-stop style:position="0.00pt"/>
          <style:tab-stop style:position="1.15pt"/>
          <style:tab-stop style:position="1.15pt"/>
        </style:tab-stops>
      </style:paragraph-properties>
    </style:style>
    <style:style style:name="P52" style:family="paragraph">
      <style:paragraph-properties fo:line-height="100.00%" fo:text-align="left" fo:margin-left="184.00pt" fo:text-indent="0.00pt" fo:margin-bottom="8.80pt"/>
    </style:style>
    <style:style style:name="P53" style:family="paragraph">
      <style:paragraph-properties fo:line-height="100.00%" fo:text-align="left" fo:margin-left="15.00pt" fo:text-indent="0.00pt" fo:margin-bottom="21.0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54" style:family="paragraph">
      <style:paragraph-properties fo:line-height="100.00%" fo:text-align="left" fo:margin-left="15.00pt" fo:text-indent="0.00pt" fo:margin-bottom="20.80pt">
        <style:tab-stops>
          <style:tab-stop style:position="0.00pt"/>
          <style:tab-stop style:position="0.00pt"/>
          <style:tab-stop style:position="1.15pt"/>
          <style:tab-stop style:position="1.15pt"/>
        </style:tab-stops>
      </style:paragraph-properties>
    </style:style>
    <style:style style:name="P55" style:family="paragraph">
      <style:paragraph-properties fo:line-height="100.00%" fo:text-align="left" fo:margin-left="15.00pt" fo:text-indent="0.00pt" fo:margin-bottom="21.20pt">
        <style:tab-stops>
          <style:tab-stop style:position="0.00pt"/>
          <style:tab-stop style:position="0.00pt"/>
          <style:tab-stop style:position="0.45pt"/>
          <style:tab-stop style:position="0.45pt"/>
        </style:tab-stops>
      </style:paragraph-properties>
    </style:style>
    <style:style style:name="P56" style:family="paragraph">
      <style:paragraph-properties fo:line-height="100.00%" fo:text-align="left" fo:margin-left="15.00pt" fo:text-indent="0.0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57" style:family="paragraph">
      <style:paragraph-properties fo:line-height="100.00%" fo:text-align="left" fo:margin-left="14.00pt" fo:text-indent="0.00pt" fo:margin-right="16.0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58" style:family="paragraph">
      <style:paragraph-properties fo:line-height="100.00%" fo:text-align="left" fo:margin-left="15.00pt" fo:text-indent="0.00pt" fo:margin-right="22.00pt" fo:margin-bottom="20.60pt">
        <style:tab-stops>
          <style:tab-stop style:position="0.00pt"/>
          <style:tab-stop style:position="0.00pt"/>
          <style:tab-stop style:position="0.45pt"/>
          <style:tab-stop style:position="0.45pt"/>
        </style:tab-stops>
      </style:paragraph-properties>
    </style:style>
    <style:style style:name="P59" style:family="paragraph">
      <style:paragraph-properties fo:line-height="100.00%" fo:text-align="left" fo:margin-left="15.00pt" fo:text-indent="0.00pt" fo:margin-bottom="21.0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60" style:family="paragraph">
      <style:paragraph-properties fo:line-height="100.00%" fo:text-align="left" fo:margin-left="15.00pt" fo:text-indent="0.00pt" fo:margin-bottom="23.20pt">
        <style:tab-stops>
          <style:tab-stop style:position="0.00pt"/>
          <style:tab-stop style:position="0.00pt"/>
          <style:tab-stop style:position="0.70pt"/>
          <style:tab-stop style:position="0.70pt"/>
        </style:tab-stops>
      </style:paragraph-properties>
    </style:style>
    <style:style style:name="P61" style:family="paragraph">
      <style:paragraph-properties fo:line-height="100.00%" fo:text-align="left" fo:margin-left="15.00pt" fo:text-indent="0.00pt" fo:margin-bottom="11.20pt">
        <style:tab-stops>
          <style:tab-stop style:position="0.00pt"/>
          <style:tab-stop style:position="0.00pt"/>
          <style:tab-stop style:position="0.45pt"/>
          <style:tab-stop style:position="0.45pt"/>
        </style:tab-stops>
      </style:paragraph-properties>
    </style:style>
    <style:style style:name="P62" style:family="paragraph">
      <style:paragraph-properties fo:line-height="100.00%" fo:text-align="left" fo:margin-left="14.00pt" fo:text-indent="0.00pt" fo:margin-bottom="29.40pt"/>
    </style:style>
    <style:style style:name="P63" style:family="paragraph">
      <style:paragraph-properties fo:line-height="100.00%" fo:text-align="left" fo:margin-left="14.00pt" fo:text-indent="0.00pt" fo:margin-right="21.00pt" fo:margin-bottom="21.20pt">
        <style:tab-stops>
          <style:tab-stop style:position="-1.75pt"/>
          <style:tab-stop style:position="-1.75pt"/>
          <style:tab-stop style:position="0.00pt"/>
          <style:tab-stop style:position="0.00pt"/>
        </style:tab-stops>
      </style:paragraph-properties>
    </style:style>
    <style:style style:name="P64" style:family="paragraph">
      <style:paragraph-properties fo:line-height="100.00%" fo:text-align="left" fo:margin-left="14.00pt" fo:text-indent="0.00pt" fo:margin-right="21.00pt" fo:margin-bottom="20.8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65" style:family="paragraph">
      <style:paragraph-properties fo:line-height="100.00%" fo:text-align="left" fo:margin-left="14.00pt" fo:text-indent="0.00pt" fo:margin-right="21.00pt" fo:margin-bottom="21.0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66" style:family="paragraph">
      <style:paragraph-properties fo:line-height="100.00%" fo:text-align="left" fo:margin-left="14.00pt" fo:text-indent="0.00pt" fo:margin-right="82.00pt" fo:margin-bottom="21.00pt">
        <style:tab-stops>
          <style:tab-stop style:position="-0.10pt"/>
          <style:tab-stop style:position="-0.10pt"/>
          <style:tab-stop style:position="0.00pt"/>
          <style:tab-stop style:position="0.00pt"/>
        </style:tab-stops>
      </style:paragraph-properties>
    </style:style>
    <style:style style:name="P67" style:family="paragraph">
      <style:paragraph-properties fo:line-height="100.00%" fo:text-align="left" fo:margin-left="14.00pt" fo:text-indent="0.00pt" fo:margin-right="21.00pt" fo:margin-bottom="21.00pt">
        <style:tab-stops>
          <style:tab-stop style:position="-0.55pt"/>
          <style:tab-stop style:position="-0.55pt"/>
          <style:tab-stop style:position="0.00pt"/>
          <style:tab-stop style:position="0.00pt"/>
        </style:tab-stops>
      </style:paragraph-properties>
    </style:style>
    <style:style style:name="P68" style:family="paragraph">
      <style:paragraph-properties fo:line-height="100.00%" fo:text-align="justify" fo:margin-left="14.00pt" fo:text-indent="0.00pt" fo:margin-right="21.00pt" fo:margin-bottom="21.0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69" style:family="paragraph">
      <style:paragraph-properties fo:line-height="100.00%" fo:text-align="left" fo:margin-left="14.00pt" fo:text-indent="0.00pt" fo:margin-right="21.00pt" fo:margin-bottom="20.80pt">
        <style:tab-stops>
          <style:tab-stop style:position="-0.10pt"/>
          <style:tab-stop style:position="-0.10pt"/>
          <style:tab-stop style:position="0.00pt"/>
          <style:tab-stop style:position="0.00pt"/>
        </style:tab-stops>
      </style:paragraph-properties>
    </style:style>
    <style:style style:name="P70" style:family="paragraph">
      <style:paragraph-properties fo:line-height="100.00%" fo:text-align="left" fo:margin-left="14.00pt" fo:text-indent="0.00pt" fo:margin-right="67.00pt" fo:margin-bottom="11.60pt">
        <style:tab-stops>
          <style:tab-stop style:position="-0.55pt"/>
          <style:tab-stop style:position="-0.55pt"/>
          <style:tab-stop style:position="0.00pt"/>
          <style:tab-stop style:position="0.00pt"/>
        </style:tab-stops>
      </style:paragraph-properties>
    </style:style>
    <style:style style:name="P71" style:family="paragraph">
      <style:paragraph-properties fo:line-height="100.00%" fo:text-align="left" fo:margin-left="14.00pt" fo:text-indent="0.00pt"/>
    </style:style>
    <style:style style:name="P72" style:family="paragraph">
      <style:paragraph-properties fo:line-height="100.00%" fo:text-align="left" fo:margin-left="9.00pt" fo:text-indent="0.00pt" fo:margin-right="17.00pt" fo:margin-bottom="20.80pt">
        <style:tab-stops>
          <style:tab-stop style:position="12.25pt"/>
          <style:tab-stop style:position="12.25pt"/>
        </style:tab-stops>
      </style:paragraph-properties>
    </style:style>
    <style:style style:name="P73" style:family="paragraph">
      <style:paragraph-properties fo:line-height="100.00%" fo:text-align="left" fo:margin-left="9.00pt" fo:text-indent="0.00pt" fo:margin-right="17.00pt" fo:margin-bottom="21.00pt">
        <style:tab-stops>
          <style:tab-stop style:position="13.90pt"/>
          <style:tab-stop style:position="13.90pt"/>
        </style:tab-stops>
      </style:paragraph-properties>
    </style:style>
    <style:style style:name="P74" style:family="paragraph">
      <style:paragraph-properties fo:line-height="100.00%" fo:text-align="left" fo:margin-left="9.00pt" fo:text-indent="0.00pt" fo:margin-right="17.00pt" fo:margin-bottom="21.00pt">
        <style:tab-stops>
          <style:tab-stop style:position="13.70pt"/>
          <style:tab-stop style:position="13.70pt"/>
        </style:tab-stops>
      </style:paragraph-properties>
    </style:style>
    <style:style style:name="P75" style:family="paragraph">
      <style:paragraph-properties fo:line-height="100.00%" fo:text-align="left" fo:margin-left="9.00pt" fo:text-indent="0.00pt" fo:margin-right="17.00pt" fo:margin-bottom="21.20pt">
        <style:tab-stops>
          <style:tab-stop style:position="14.15pt"/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9.00pt" fo:text-indent="0.00pt" fo:margin-right="17.00pt" fo:margin-bottom="20.80pt">
        <style:tab-stops>
          <style:tab-stop style:position="13.70pt"/>
          <style:tab-stop style:position="13.70pt"/>
        </style:tab-stops>
      </style:paragraph-properties>
    </style:style>
    <style:style style:name="P77" style:family="paragraph">
      <style:paragraph-properties fo:line-height="100.00%" fo:text-align="left" fo:margin-left="9.00pt" fo:text-indent="0.00pt" fo:margin-right="17.00pt" fo:margin-bottom="23.20pt">
        <style:tab-stops>
          <style:tab-stop style:position="13.70pt"/>
          <style:tab-stop style:position="13.70pt"/>
        </style:tab-stops>
      </style:paragraph-properties>
    </style:style>
    <style:style style:name="P78" style:family="paragraph">
      <style:paragraph-properties fo:line-height="100.00%" fo:text-align="left" fo:margin-left="9.00pt" fo:text-indent="0.00pt" fo:margin-bottom="1.30pt">
        <style:tab-stops>
          <style:tab-stop style:position="13.90pt"/>
          <style:tab-stop style:position="13.90pt"/>
        </style:tab-stops>
      </style:paragraph-properties>
    </style:style>
    <style:style style:name="P79" style:family="paragraph">
      <style:paragraph-properties fo:line-height="100.00%" fo:text-align="left" fo:margin-left="9.00pt" fo:text-indent="0.00pt" fo:margin-bottom="2.40pt"/>
    </style:style>
    <style:style style:name="P80" style:family="paragraph">
      <style:paragraph-properties fo:line-height="100.00%" fo:text-align="left" fo:margin-left="191.00pt" fo:text-indent="0.00pt" fo:margin-bottom="10.70pt"/>
    </style:style>
    <style:style style:name="P81" style:family="paragraph">
      <style:paragraph-properties fo:line-height="100.00%" fo:text-align="left" fo:margin-left="9.00pt" fo:text-indent="0.00pt" fo:margin-right="17.00pt" fo:margin-bottom="8.80pt">
        <style:tab-stops>
          <style:tab-stop style:position="13.45pt"/>
          <style:tab-stop style:position="13.45pt"/>
        </style:tab-stops>
      </style:paragraph-properties>
    </style:style>
    <style:style style:name="P82" style:family="paragraph">
      <style:paragraph-properties fo:line-height="100.00%" fo:text-align="left" fo:margin-left="9.00pt" fo:text-indent="0.00pt" fo:margin-right="17.00pt" fo:margin-bottom="17.40pt"/>
    </style:style>
    <style:style style:name="P83" style:family="paragraph">
      <style:paragraph-properties fo:line-height="100.00%" fo:text-align="left" fo:margin-left="9.00pt" fo:text-indent="0.00pt" fo:margin-right="17.00pt" fo:margin-bottom="24.40pt">
        <style:tab-stops>
          <style:tab-stop style:position="13.70pt"/>
          <style:tab-stop style:position="13.70pt"/>
        </style:tab-stops>
      </style:paragraph-properties>
    </style:style>
    <style:style style:name="P84" style:family="paragraph">
      <style:paragraph-properties fo:line-height="100.00%" fo:text-align="left" fo:margin-left="9.00pt" fo:text-indent="0.00pt" fo:margin-right="17.00pt"/>
    </style:style>
    <style:style style:name="P85" style:family="paragraph">
      <style:paragraph-properties fo:line-height="100.00%" fo:text-align="justify" fo:margin-left="15.00pt" fo:text-indent="0.00pt" fo:margin-right="54.00pt" fo:margin-bottom="21.0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86" style:family="paragraph">
      <style:paragraph-properties fo:line-height="100.00%" fo:text-align="left" fo:margin-left="15.00pt" fo:text-indent="0.00pt" fo:margin-right="31.00pt" fo:margin-bottom="21.00pt">
        <style:tab-stops>
          <style:tab-stop style:position="-0.10pt"/>
          <style:tab-stop style:position="-0.10pt"/>
          <style:tab-stop style:position="0.00pt"/>
          <style:tab-stop style:position="0.00pt"/>
        </style:tab-stops>
      </style:paragraph-properties>
    </style:style>
    <style:style style:name="P87" style:family="paragraph">
      <style:paragraph-properties fo:line-height="100.00%" fo:text-align="justify" fo:margin-left="15.00pt" fo:text-indent="0.00pt" fo:margin-right="54.00pt" fo:margin-bottom="20.80pt">
        <style:tab-stops>
          <style:tab-stop style:position="0.00pt"/>
          <style:tab-stop style:position="0.00pt"/>
          <style:tab-stop style:position="0.15pt"/>
          <style:tab-stop style:position="0.15pt"/>
        </style:tab-stops>
      </style:paragraph-properties>
    </style:style>
    <style:style style:name="P88" style:family="paragraph">
      <style:paragraph-properties fo:line-height="100.00%" fo:text-align="justify" fo:margin-left="15.00pt" fo:text-indent="0.00pt" fo:margin-right="54.00pt" fo:margin-bottom="23.4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89" style:family="paragraph">
      <style:paragraph-properties fo:line-height="100.00%" fo:text-align="justify" fo:margin-left="15.00pt" fo:text-indent="0.0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90" style:family="paragraph">
      <style:paragraph-properties fo:line-height="100.00%" fo:text-align="left" fo:margin-left="15.00pt" fo:text-indent="219.00pt" fo:margin-right="15.00pt" fo:margin-bottom="21.00pt"/>
    </style:style>
    <style:style style:name="P91" style:family="paragraph">
      <style:paragraph-properties fo:line-height="100.00%" fo:text-align="justify" fo:margin-left="15.00pt" fo:text-indent="0.00pt" fo:margin-right="54.00pt" fo:margin-bottom="21.0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92" style:family="paragraph">
      <style:paragraph-properties fo:line-height="100.00%" fo:text-align="left" fo:margin-left="15.00pt" fo:text-indent="0.00pt" fo:margin-right="31.00pt" fo:margin-bottom="23.20pt">
        <style:tab-stops>
          <style:tab-stop style:position="-0.55pt"/>
          <style:tab-stop style:position="-0.55pt"/>
          <style:tab-stop style:position="0.00pt"/>
          <style:tab-stop style:position="0.00pt"/>
          <style:tab-stop style:position="173.45pt"/>
          <style:tab-stop style:position="173.45pt"/>
        </style:tab-stops>
      </style:paragraph-properties>
    </style:style>
    <style:style style:name="P93" style:family="paragraph">
      <style:paragraph-properties fo:line-height="100.00%" fo:text-align="justify" fo:margin-left="15.00pt" fo:text-indent="0.00pt" fo:margin-bottom="14.00pt">
        <style:tab-stops>
          <style:tab-stop style:position="-0.30pt"/>
          <style:tab-stop style:position="-0.30pt"/>
          <style:tab-stop style:position="0.00pt"/>
          <style:tab-stop style:position="0.00pt"/>
        </style:tab-stops>
      </style:paragraph-properties>
    </style:style>
    <style:style style:name="P94" style:family="paragraph">
      <style:paragraph-properties fo:line-height="100.00%" fo:text-align="left" fo:margin-left="15.00pt" fo:text-indent="-14.00pt" fo:margin-right="150.00pt" fo:margin-bottom="14.80pt"/>
    </style:style>
    <style:style style:name="P95" style:family="paragraph">
      <style:paragraph-properties fo:line-height="100.00%" fo:text-align="left" fo:margin-left="15.00pt" fo:text-indent="0.00pt" fo:margin-bottom="29.40pt"/>
    </style:style>
    <style:style style:name="P96" style:family="paragraph">
      <style:paragraph-properties fo:line-height="100.00%" fo:text-align="left" fo:margin-left="15.00pt" fo:text-indent="-14.00pt" fo:margin-right="31.00pt" fo:margin-bottom="23.40pt"/>
    </style:style>
    <style:style style:name="P97" style:family="paragraph">
      <style:paragraph-properties fo:line-height="100.00%" fo:text-align="left" fo:margin-left="15.00pt" fo:text-indent="0.00pt"/>
    </style:style>
    <style:style style:name="P98" style:family="paragraph">
      <style:paragraph-properties fo:line-height="100.00%" fo:text-align="left" fo:margin-left="15.00pt" fo:text-indent="-13.00pt" fo:margin-right="223.00pt" fo:margin-bottom="14.80pt"/>
    </style:style>
    <style:style style:name="P99" style:family="paragraph">
      <style:paragraph-properties fo:line-height="100.00%" fo:text-align="left" fo:margin-left="15.00pt" fo:text-indent="0.00pt"/>
    </style:style>
    <style:style style:name="P100" style:family="paragraph">
      <style:paragraph-properties fo:line-height="100.00%" fo:text-align="left" fo:margin-left="311.00pt" fo:text-indent="0.00pt" fo:margin-bottom="17.50pt"/>
    </style:style>
    <style:style style:name="P101" style:family="paragraph">
      <style:paragraph-properties fo:line-height="100.00%" fo:text-align="left" fo:margin-left="15.00pt" fo:text-indent="0.00pt" fo:margin-right="16.00pt" fo:margin-bottom="21.20pt">
        <style:tab-stops>
          <style:tab-stop style:position="-0.05pt"/>
          <style:tab-stop style:position="-0.05pt"/>
          <style:tab-stop style:position="0.00pt"/>
          <style:tab-stop style:position="0.00pt"/>
        </style:tab-stops>
      </style:paragraph-properties>
    </style:style>
    <style:style style:name="P102" style:family="paragraph">
      <style:paragraph-properties fo:line-height="100.00%" fo:text-align="left" fo:margin-left="15.00pt" fo:text-indent="0.00pt" fo:margin-right="16.00pt" fo:margin-bottom="20.80pt">
        <style:tab-stops>
          <style:tab-stop style:position="0.00pt"/>
          <style:tab-stop style:position="0.00pt"/>
          <style:tab-stop style:position="1.40pt"/>
          <style:tab-stop style:position="1.40pt"/>
        </style:tab-stops>
      </style:paragraph-properties>
    </style:style>
    <style:style style:name="P103" style:family="paragraph">
      <style:paragraph-properties fo:line-height="100.00%" fo:text-align="left" fo:margin-left="15.00pt" fo:text-indent="0.00pt" fo:margin-right="16.00pt" fo:margin-bottom="20.8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104" style:family="paragraph">
      <style:paragraph-properties fo:line-height="100.00%" fo:text-align="left" fo:margin-left="15.00pt" fo:text-indent="0.00pt" fo:margin-right="16.00pt" fo:margin-bottom="21.0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105" style:family="paragraph">
      <style:paragraph-properties fo:line-height="100.00%" fo:text-align="left" fo:margin-left="15.00pt" fo:text-indent="0.00pt" fo:margin-right="16.00pt" fo:margin-bottom="11.60pt">
        <style:tab-stops>
          <style:tab-stop style:position="0.00pt"/>
          <style:tab-stop style:position="0.00pt"/>
          <style:tab-stop style:position="0.90pt"/>
          <style:tab-stop style:position="0.90pt"/>
        </style:tab-stops>
      </style:paragraph-properties>
    </style:style>
    <style:style style:name="P106" style:family="paragraph">
      <style:paragraph-properties fo:line-height="100.00%" fo:text-align="left" fo:margin-top="9.00pt" fo:margin-bottom="33.00pt"/>
    </style:style>
    <style:style style:name="P107" style:family="paragraph">
      <style:paragraph-properties fo:line-height="100.00%" fo:text-align="left" fo:margin-left="15.00pt" fo:text-indent="0.00pt" fo:margin-right="75.00pt" fo:margin-bottom="21.20pt">
        <style:tab-stops>
          <style:tab-stop style:position="-0.75pt"/>
          <style:tab-stop style:position="-0.75pt"/>
          <style:tab-stop style:position="0.00pt"/>
          <style:tab-stop style:position="0.00pt"/>
        </style:tab-stops>
      </style:paragraph-properties>
    </style:style>
    <style:style style:name="P108" style:family="paragraph">
      <style:paragraph-properties fo:line-height="100.00%" fo:text-align="left" fo:margin-left="15.00pt" fo:text-indent="0.00pt" fo:margin-right="16.00pt" fo:margin-bottom="9.00pt">
        <style:tab-stops>
          <style:tab-stop style:position="0.00pt"/>
          <style:tab-stop style:position="0.00pt"/>
          <style:tab-stop style:position="65.70pt"/>
          <style:tab-stop style:position="65.70pt"/>
        </style:tab-stops>
      </style:paragraph-properties>
    </style:style>
    <style:style style:name="P109" style:family="paragraph">
      <style:paragraph-properties fo:line-height="100.00%" fo:text-align="left" fo:margin-left="15.00pt" fo:text-indent="0.00pt" fo:margin-right="21.00pt"/>
    </style:style>
    <style:style style:name="P110" style:family="paragraph">
      <style:paragraph-properties fo:line-height="18.25pt" fo:text-align="left" fo:margin-left="14.00pt" fo:text-indent="-13.00pt" fo:margin-right="20.00pt" fo:margin-bottom="21.20pt"/>
    </style:style>
    <style:style style:name="P111" style:family="paragraph">
      <style:paragraph-properties fo:line-height="18.00pt" fo:text-align="left" fo:margin-left="14.00pt" fo:text-indent="0.00pt" fo:margin-right="20.00pt" fo:margin-bottom="20.80pt">
        <style:tab-stops>
          <style:tab-stop style:position="0.00pt"/>
          <style:tab-stop style:position="0.45pt"/>
          <style:tab-stop style:position="0.00pt"/>
          <style:tab-stop style:position="0.45pt"/>
        </style:tab-stops>
      </style:paragraph-properties>
    </style:style>
    <style:style style:name="P112" style:family="paragraph">
      <style:paragraph-properties fo:line-height="18.25pt" fo:text-align="justify" fo:margin-left="14.00pt" fo:text-indent="0.00pt" fo:margin-right="36.00pt" fo:margin-bottom="21.00pt">
        <style:tab-stops>
          <style:tab-stop style:position="0.00pt"/>
          <style:tab-stop style:position="0.70pt"/>
          <style:tab-stop style:position="0.00pt"/>
          <style:tab-stop style:position="0.70pt"/>
        </style:tab-stops>
      </style:paragraph-properties>
    </style:style>
    <style:style style:name="P113" style:family="paragraph">
      <style:paragraph-properties fo:line-height="18.25pt" fo:text-align="left" fo:margin-left="14.00pt" fo:text-indent="0.00pt" fo:margin-right="20.00pt" fo:margin-bottom="12.00pt">
        <style:tab-stops>
          <style:tab-stop style:position="0.00pt"/>
          <style:tab-stop style:position="0.70pt"/>
          <style:tab-stop style:position="0.00pt"/>
          <style:tab-stop style:position="0.70pt"/>
        </style:tab-stops>
      </style:paragraph-properties>
    </style:style>
    <style:style style:name="P114" style:family="paragraph">
      <style:paragraph-properties fo:line-height="18.25pt" fo:text-align="justify" fo:margin-left="14.00pt" fo:text-indent="0.00pt" fo:margin-right="36.00pt" fo:margin-bottom="15.00pt">
        <style:tab-stops>
          <style:tab-stop style:position="82.55pt"/>
          <style:tab-stop style:position="82.55pt"/>
        </style:tab-stops>
      </style:paragraph-properties>
    </style:style>
    <style:style style:name="P115" style:family="paragraph">
      <style:paragraph-properties fo:line-height="18.25pt" fo:text-align="left" fo:margin-left="14.00pt" fo:text-indent="0.00pt" fo:margin-right="36.00pt">
        <style:tab-stops>
          <style:tab-stop style:position="83.75pt"/>
          <style:tab-stop style:position="83.75pt"/>
        </style:tab-stops>
      </style:paragraph-properties>
    </style:style>
    <style:style style:name="P116" style:family="paragraph">
      <style:paragraph-properties fo:line-height="9.50pt" fo:text-align="left" fo:margin-left="195.00pt" fo:text-indent="0.00pt" fo:margin-bottom="7.00pt"/>
    </style:style>
    <style:style style:name="P117" style:family="paragraph">
      <style:paragraph-properties fo:line-height="18.25pt" fo:text-align="left" fo:margin-left="14.00pt" fo:text-indent="-13.00pt" fo:margin-right="20.00pt" fo:margin-bottom="21.00pt"/>
    </style:style>
    <style:style style:name="P118" style:family="paragraph">
      <style:paragraph-properties fo:line-height="18.25pt" fo:text-align="left" fo:margin-left="14.00pt" fo:text-indent="-13.00pt" fo:margin-right="20.00pt" fo:margin-bottom="20.80pt"/>
    </style:style>
    <style:style style:name="P119" style:family="paragraph">
      <style:paragraph-properties fo:line-height="18.50pt" fo:text-align="justify" fo:margin-left="14.00pt" fo:text-indent="-13.00pt" fo:margin-right="20.00pt"/>
    </style:style>
    <style:style style:name="P120" style:family="paragraph">
      <style:paragraph-properties fo:line-height="100.00%" fo:text-align="left" fo:margin-left="15.00pt" fo:text-indent="0.00pt" fo:margin-bottom="20.80pt">
        <style:tab-stops>
          <style:tab-stop style:position="0.00pt"/>
          <style:tab-stop style:position="0.00pt"/>
          <style:tab-stop style:position="1.15pt"/>
          <style:tab-stop style:position="1.15pt"/>
        </style:tab-stops>
      </style:paragraph-properties>
    </style:style>
    <style:style style:name="P12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Проект<text:s text:c="8"/></text:span><text:span text:style-name="T3">«</text:span><text:span text:style-name="T4">Сенсорное развитие детей раннего возраста через дидактические игры</text:span><text:span text:style-name="T5">»</text:span></text:p>
      <text:p text:style-name="P3"><text:span text:style-name="T6">Проектная деятельность</text:span></text:p>
      <text:p text:style-name="P4"><text:span text:style-name="T7">с детьми группы раннего возраста<text:s text:c="31"/></text:span><text:span text:style-name="T8">«<text:s/></text:span><text:span text:style-name="T9">СОЛНЫШКО</text:span><text:span text:style-name="T10">»</text:span></text:p>
      <text:p text:style-name="P5"><text:span text:style-name="T11">2016-2017<text:s/></text:span><text:span text:style-name="T12">учебный год</text:span></text:p>
      <text:p text:style-name="P6"><text:span text:style-name="T13">Воспитатель: Шелестова О.Н.</text:span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7"><text:span text:style-name="T15">Цель проекта:</text:span><text:span text:style-name="T16"><text:s/>формирование и развитие сенсорных способностей у </text:span></text:p>
      <text:p text:style-name="P7"><text:span text:style-name="T17"/></text:p>
      <text:p text:style-name="P7"><text:span text:style-name="T18">детей третьего года жизни средствами дидактических игр.</text:span></text:p>
      <text:p text:style-name="P8"><text:span text:style-name="T19">Задачи:</text:span></text:p>
      <text:p text:style-name="P9"><text:span text:style-name="T20">&gt;</text:span></text:p>
      <text:p text:style-name="P10"><text:span text:style-name="T21">1.<text:tab/></text:span><text:span text:style-name="T22">Подобрать и систематизировать материал по развитию сенсорных способностей у детей раннего возраста средствами дидактических игр в соответствии с возрастными и индивидуальными возможностями.</text:span></text:p>
      <text:p text:style-name="P11"><text:span text:style-name="T23">2.<text:tab/></text:span><text:span text:style-name="T24">Формировать сенсорные представления детей раннего возраста о внешних свойствах предметов: их форме, цвете, величине.</text:span></text:p>
      <text:p text:style-name="P12"><text:span text:style-name="T25">3.<text:tab/></text:span><text:span text:style-name="T26">Обогащать знания детей способам обследования предметов.</text:span></text:p>
      <text:p text:style-name="P13"><text:span text:style-name="T27">4.<text:tab/></text:span><text:span text:style-name="T28">Обогатить предметно-развивающую среду дидактическими играми и игрушками, пособиями для развития сенсорных способностей и мелкой моторики пальцев рук.</text:span></text:p>
      <text:p text:style-name="P14"><text:span text:style-name="T29">5.<text:tab/></text:span><text:span text:style-name="T30">Взаимодействовать с родителями в процессе формирования у детей сенсорных способностей.</text:span></text:p>
      <text:p text:style-name="P15"><text:span text:style-name="T31">Участники проекта:</text:span><text:span text:style-name="T32"><text:s/>дети группы раннего возраста, воспитатели, родители.</text:span></text:p>
      <text:p text:style-name="P16"><text:span text:style-name="T33">Этапы реализации проекта:</text:span></text:p>
      <text:p text:style-name="P17"><text:span text:style-name="T34">Подготовительный этап: сентябрь - ноябрь 2016г. Основной этап: декабрь -апрель 2016-2017г. Заключительный этап: май 2017 г.<text:s text:c="37"/></text:span></text:p>
      <text:p text:style-name="P17"><text:span text:style-name="T35"/></text:p>
      <text:p text:style-name="P17"><text:span text:style-name="T36">Содержание практической деятельности:<text:s/></text:span><text:span text:style-name="T37">Подготовительный этап:<text:s text:c="30"/></text:span></text:p>
      <text:p text:style-name="P17"><text:span text:style-name="T38"/></text:p>
      <text:p text:style-name="P17"><text:span text:style-name="T39">Сентябрь</text:span></text:p>
      <text:p text:style-name="P18"><text:span text:style-name="T40"/></text:p>
      <text:p text:style-name="P19"><text:span text:style-name="T41">1.<text:tab/></text:span><text:span text:style-name="T42">Сбор и анализ литературы по данной проблеме.</text:span></text:p>
      <text:p text:style-name="P20"><text:span text:style-name="T43">2.<text:tab/></text:span><text:span text:style-name="T44">Анкетирование родителей.<text:s text:c="48"/></text:span></text:p>
      <text:p text:style-name="P21"><text:span text:style-name="T45"><text:tab/><text:s text:c="4"/></text:span><text:span text:style-name="T46">Октябрь</text:span></text:p>
      <text:p text:style-name="P22"><text:span text:style-name="T47">1.<text:tab/></text:span><text:span text:style-name="T48">Разработка содержания проекта<text:s/></text:span><text:span text:style-name="T49">«</text:span><text:span text:style-name="T50">Познаём, играя</text:span><text:span text:style-name="T51">»</text:span></text:p>
      <text:p text:style-name="P23"><text:span text:style-name="T51">2.<text:tab/></text:span><text:span text:style-name="T52">Разработка консультаций для родителей о сенсорном воспитании.</text:span></text:p>
      <text:p text:style-name="P24"><text:span text:style-name="T53">3.<text:tab/></text:span><text:span text:style-name="T54">Диагностика детей по выявлению различныхПодбор материала для изготовления дидактических игр и пособий для развития сенсорных способностей и мелкой моторики пальцев рук.</text:span></text:p>
      <text:p text:style-name="P25"><text:span text:style-name="T55">4.<text:tab/></text:span><text:span text:style-name="T56">Основной этап: умений и навыков.</text:span></text:p>
      <text:p text:style-name="P26"><text:span text:style-name="T57"><text:tab/></text:span></text:p>
      <text:p text:style-name="P27"><text:span text:style-name="T58">Ноябрь</text:span></text:p>
      <text:p text:style-name="P28"><text:span text:style-name="T59">1.<text:tab/></text:span><text:span text:style-name="T60">Разработка конспектов занятий с использованием дидактических игр.</text:span></text:p>
      <text:p text:style-name="P29"><text:span text:style-name="T61">\</text:span></text:p>
      <text:p text:style-name="P30"><text:span text:style-name="T62">2.<text:tab/></text:span><text:span text:style-name="T63">Подбор дидактических игр, игр с элементами экспериментирования, практических заданий, стихов, загадок.</text:span></text:p>
      <text:p text:style-name="P31"><text:span text:style-name="T64">3.<text:tab/></text:span><text:span text:style-name="T65">Изготовление дидактических игр и пособий родителями</text:span></text:p>
      <text:p text:style-name="P32"><text:span text:style-name="T66">4.<text:tab/></text:span><text:span text:style-name="T67">Дидактическая игра<text:s/></text:span><text:span text:style-name="T68">«</text:span><text:span text:style-name="T69">Что катится?</text:span><text:span text:style-name="T70">»<text:s/></text:span><text:span text:style-name="T71">Цель: знакомить детей с формой предметов, учить обследовать предметы одновременно рукой и глазом - зрительным и осязательным способом.</text:span></text:p>
      <text:p text:style-name="P33"><text:span text:style-name="T72">6.<text:tab/></text:span><text:span text:style-name="T73">Дидактическая игра<text:s/></text:span><text:span text:style-name="T74">«</text:span><text:span text:style-name="T75">Спрячь мышку</text:span><text:span text:style-name="T76">»<text:s/></text:span><text:span text:style-name="T77">Цель: учить различать цвета путем сравнения их друг с другом и прикладывания к образцу.</text:span></text:p>
      <text:p text:style-name="P34"><text:span text:style-name="T78">7.<text:tab/></text:span><text:span text:style-name="T79">Дидактическая игра<text:s/></text:span><text:span text:style-name="T80">«</text:span><text:span text:style-name="T81">Разноцветные поляны</text:span><text:span text:style-name="T82">»<text:s/></text:span><text:span text:style-name="T83">Цель: формировать умение группировать разнородные предметы по цвету.</text:span></text:p>
      <text:p text:style-name="P35"><text:span text:style-name="T84">8.<text:tab/></text:span><text:span text:style-name="T85">Дидактическая игра<text:s/></text:span><text:span text:style-name="T86">«</text:span><text:span text:style-name="T87">Оденем кукол</text:span><text:span text:style-name="T88">»<text:s/></text:span><text:span text:style-name="T89">Цель: формировать умение понимать и использовать в речи названия цвета, подбирать предметы по словесному указанию.</text:span></text:p>
      <text:p text:style-name="P36"><text:span text:style-name="T90">9.<text:tab/></text:span><text:span text:style-name="T91">Дидактическая игра с элементами экспериментирования<text:s/></text:span><text:span text:style-name="T92">«</text:span><text:span text:style-name="T93">Разноцветная вода</text:span><text:span text:style-name="T94">»</text:span></text:p>
      <text:p text:style-name="P37"><text:span text:style-name="T95">Цель: Закреплять представления о цвете, развивать мышление.</text:span></text:p>
      <text:p text:style-name="P38"><text:span text:style-name="T96">10.<text:tab/></text:span><text:span text:style-name="T97">Родительское<text:tab/>собрание<text:s/></text:span><text:span text:style-name="T98">«</text:span><text:span text:style-name="T99">Познаём, играя</text:span><text:span text:style-name="T100">».<text:s/></text:span><text:span text:style-name="T101">Цель: Вызвать интерес к проблеме формирования и развития сенсорных способностей у детей 2-3 лет, желание участвовать в проекте.</text:span></text:p>
      <text:p text:style-name="P39"><text:span text:style-name="T102">Декабрь</text:span></text:p>
      <text:p text:style-name="P40"><text:span text:style-name="T103">1.<text:tab/></text:span><text:span text:style-name="T104">Развивающая ситуация<text:s/></text:span><text:span text:style-name="T105">«</text:span><text:span text:style-name="T106">В гостях у зайчихи</text:span><text:span text:style-name="T107">»<text:s/></text:span><text:span text:style-name="T108">Цель: создать условия для совершенствования восприятия формы и цвета предметов, упражнять в умении узнавать предмет в контурном изображении.</text:span></text:p>
      <text:p text:style-name="P41"><text:span text:style-name="T109">2.<text:tab/></text:span><text:span text:style-name="T110">Дидактическая игра<text:s/></text:span><text:span text:style-name="T111">«</text:span><text:span text:style-name="T112">Разноцветные колечки</text:span><text:span text:style-name="T113">»<text:s/></text:span><text:span text:style-name="T114">Цель: формировать умение понимать и использовать в речи названия цвета, знакомить с устройством пирамидки.</text:span></text:p>
      <text:p text:style-name="P42"><text:span text:style-name="T115">3.<text:tab/></text:span><text:span text:style-name="T116">Дидактическая игра с элементами экспериментирования<text:s/></text:span><text:span text:style-name="T117">«</text:span><text:span text:style-name="T118">Какой цвет у снега?</text:span><text:span text:style-name="T119">»</text:span></text:p>
      <text:p text:style-name="P43"><text:span text:style-name="T120">Цель: Закреплять представления о цвете, развивать мышление.</text:span></text:p>
      <text:p text:style-name="P44"><text:span text:style-name="T121">4.<text:tab/></text:span><text:span text:style-name="T122">Дидактическая игра<text:s/></text:span><text:span text:style-name="T123">«</text:span><text:span text:style-name="T124">Пирамидка</text:span><text:span text:style-name="T125">»<text:s/></text:span><text:span text:style-name="T126">Цель: формировать устойчивый образ величины предметов независимо от их положения в пространстве.</text:span></text:p>
      <text:p text:style-name="P44"><text:span text:style-name="T127"/></text:p>
      <text:p text:style-name="P45"><text:span text:style-name="T128">5.<text:tab/></text:span><text:span text:style-name="T129">Дидактическая игра<text:s/></text:span><text:span text:style-name="T130">«</text:span><text:span text:style-name="T131">Разноцветные поляны</text:span><text:span text:style-name="T132">»<text:s/></text:span><text:span text:style-name="T133">Цель: формировать умение группировать разнородные предметы по цвету.</text:span></text:p>
      <text:p text:style-name="P46"><text:span text:style-name="T134">6.<text:tab/></text:span><text:span text:style-name="T135">Дидактическая игра<text:s/></text:span><text:span text:style-name="T136">«</text:span><text:span text:style-name="T137">Накрой на стол</text:span><text:span text:style-name="T138">»<text:s/></text:span><text:span text:style-name="T139">Цель: закреплять умение соотносить предметы по цвету, формировать представление о том, что цвет не зависит от формы, материала, размера.</text:span></text:p>
      <text:p text:style-name="P47"><text:span text:style-name="T140">7.<text:tab/></text:span><text:span text:style-name="T141">Дидактическая игра<text:s/></text:span><text:span text:style-name="T142">«</text:span><text:span text:style-name="T143">Угощенье</text:span><text:span text:style-name="T144">»<text:s/></text:span><text:span text:style-name="T145">Цель: закреплять умение группировать предметы по цвету</text:span></text:p>
      <text:p text:style-name="P48"><text:span text:style-name="T146">8.<text:tab/></text:span><text:span text:style-name="T147">Выставка художественной и методической литературы.</text:span></text:p>
      <text:p text:style-name="P49"><text:span text:style-name="T148">9.<text:tab/></text:span><text:span text:style-name="T149">Выставка дидактических игр и игрушек<text:s text:c="65"/></text:span></text:p>
      <text:p text:style-name="P49"><text:span text:style-name="T150">Январь</text:span></text:p>
      <text:p text:style-name="P50"><text:span text:style-name="T151">1.<text:tab/></text:span><text:span text:style-name="T152">Развивающая ситуация<text:s/></text:span><text:span text:style-name="T153">«</text:span><text:span text:style-name="T154">Дома для медведей</text:span><text:span text:style-name="T155">»<text:s/></text:span><text:span text:style-name="T156">Цель: формировать умение различать и сравнивать предметы по размеру.</text:span></text:p>
      <text:p text:style-name="P51"><text:span text:style-name="T157">2.<text:tab/></text:span><text:span text:style-name="T158">Дидактическая игра<text:s/></text:span><text:span text:style-name="T159">«</text:span><text:span text:style-name="T160">Матрешка</text:span><text:span text:style-name="T161">»<text:s/></text:span><text:span text:style-name="T162">Цель: формировать умение сравнивать предметы по размеру, знакомить с расположением в пространстве.</text:span></text:p>
      <text:p text:style-name="P52"><text:span text:style-name="T163"/></text:p>
      <text:p text:style-name="P53"><text:span text:style-name="T164">3.<text:tab/></text:span><text:span text:style-name="T165">Дидактическая игра<text:s/></text:span><text:span text:style-name="T166">«</text:span><text:span text:style-name="T167">Почтовый ящик</text:span><text:span text:style-name="T168">»<text:s/></text:span><text:span text:style-name="T169">Цель: привлечь внимание к форме предмета, учить примеривать вкладыши к отверстиям.</text:span></text:p>
      <text:p text:style-name="P54"><text:span text:style-name="T170">4.<text:tab/></text:span><text:span text:style-name="T171">Дидактическая игра с элементами экспериментирования:<text:s/></text:span><text:span text:style-name="T172">«</text:span><text:span text:style-name="T173">Разноцветные льдинки</text:span><text:span text:style-name="T174">»<text:s/></text:span><text:span text:style-name="T175">Цель: Закреплять представления о цвете, развивать мышление.</text:span></text:p>
      <text:p text:style-name="P55"><text:span text:style-name="T176">5.<text:tab/></text:span><text:span text:style-name="T177">Дидактическая игра<text:s/></text:span><text:span text:style-name="T178">«</text:span><text:span text:style-name="T179">Подарки для кукол</text:span><text:span text:style-name="T180">»<text:s/></text:span><text:span text:style-name="T181">Цель: способствовать умению обследовать форму предметов, узнавать предмет на ощупь.</text:span></text:p>
      <text:p text:style-name="P56"><text:span text:style-name="T182">6.<text:tab/></text:span><text:span text:style-name="T183">Дидактическая игра<text:s/></text:span><text:span text:style-name="T184">«</text:span><text:span text:style-name="T185">Подбери пару</text:span><text:span text:style-name="T186">»<text:s/></text:span><text:span text:style-name="T187">Цель: формировать умение различать и группировать геометрические фигуры.</text:span></text:p>
      <text:p text:style-name="P57"><text:span text:style-name="T188"/></text:p>
      <text:p text:style-name="P58"><text:span text:style-name="T189">5.<text:tab/></text:span><text:span text:style-name="T190">Дидактическая игра<text:s/></text:span><text:span text:style-name="T191">«</text:span><text:span text:style-name="T192">Разноцветные поляны</text:span><text:span text:style-name="T193">»<text:s/></text:span><text:span text:style-name="T194">Цель: формировать умение группировать разнородные предметы по цвету.</text:span></text:p>
      <text:p text:style-name="P59"><text:span text:style-name="T195">6.<text:tab/></text:span><text:span text:style-name="T196">Дидактическая игра<text:s/></text:span><text:span text:style-name="T197">«</text:span><text:span text:style-name="T198">Накрой на стол</text:span><text:span text:style-name="T199">»<text:s/></text:span><text:span text:style-name="T200">Цель: закреплять умение соотносить предметы по цвету, формировать представление о том, что цвет не зависит от формы, материала, размера.</text:span></text:p>
      <text:p text:style-name="P60"><text:span text:style-name="T201">7.<text:tab/></text:span><text:span text:style-name="T202">Дидактическая игра<text:s/></text:span><text:span text:style-name="T203">«</text:span><text:span text:style-name="T204">Угощенье</text:span><text:span text:style-name="T205">»<text:s/></text:span><text:span text:style-name="T206">Цель: закреплять умение группировать предметы по цвету</text:span></text:p>
      <text:p text:style-name="P61"><text:span text:style-name="T207">8.<text:tab/></text:span><text:span text:style-name="T208">Выставка художественной и методической литературы.</text:span></text:p>
      <text:p text:style-name="P62"><text:span text:style-name="T209">9.<text:tab/></text:span><text:span text:style-name="T210">Выставка дидактических игр и игрушек<text:s text:c="67"/></text:span></text:p>
      <text:p text:style-name="P62"><text:span text:style-name="T211">Февраль</text:span></text:p>
      <text:p text:style-name="P63"><text:span text:style-name="T212">1.<text:tab/></text:span><text:span text:style-name="T213">Развивающая ситуация<text:s/></text:span><text:span text:style-name="T214">«</text:span><text:span text:style-name="T215">Высокий-низкий</text:span><text:span text:style-name="T216">»<text:s/></text:span><text:span text:style-name="T217">Цель: формировать умение различать предметы по высоте, выбор<text:s/></text:span><text:span text:style-name="T218">«</text:span><text:span text:style-name="T219">такого же</text:span><text:span text:style-name="T220">»<text:s/></text:span><text:span text:style-name="T221">предмета.</text:span></text:p>
      <text:p text:style-name="P64"><text:span text:style-name="T222">2.<text:tab/></text:span><text:span text:style-name="T223">Дидактическая игра<text:s/></text:span><text:span text:style-name="T224">«</text:span><text:span text:style-name="T225">Что изменилось?</text:span><text:span text:style-name="T226">»<text:s/></text:span><text:span text:style-name="T227">Цель: закреплять умение сравнивать свойства предметов, развивать внимание.</text:span></text:p>
      <text:p text:style-name="P65"><text:span text:style-name="T228">3.<text:tab/></text:span><text:span text:style-name="T229">Дидактическая игра<text:s/></text:span><text:span text:style-name="T230">«</text:span><text:span text:style-name="T231">Сложи картинку</text:span><text:span text:style-name="T232">»<text:s/></text:span><text:span text:style-name="T233">Цель: формировать умение составлять картинку из частей.</text:span></text:p>
      <text:p text:style-name="P66"><text:span text:style-name="T234">4.<text:tab/></text:span><text:span text:style-name="T235">Дидактическая игра<text:s/></text:span><text:span text:style-name="T236">«</text:span><text:span text:style-name="T237">Раскрась-ка</text:span><text:span text:style-name="T238">»<text:s/></text:span><text:span text:style-name="T239">Цель: закреплять умение различать и называть цвета.</text:span></text:p>
      <text:p text:style-name="P67"><text:span text:style-name="T240">5.<text:tab/></text:span><text:span text:style-name="T241">Дидактическая игра<text:s/></text:span><text:span text:style-name="T242">«</text:span><text:span text:style-name="T243">Большой - маленький<text:s/></text:span><text:span text:style-name="T244">»<text:s/></text:span><text:span text:style-name="T245">Цель: формировать умение различать и соотносить предметы по размеру.</text:span></text:p>
      <text:p text:style-name="P68"><text:span text:style-name="T246">6.<text:tab/></text:span><text:span text:style-name="T247">Дидактическая игра<text:s/></text:span><text:span text:style-name="T248">«</text:span><text:span text:style-name="T249">Собери квадрат</text:span><text:span text:style-name="T250">»<text:s/></text:span><text:span text:style-name="T251">Цель: формировать зрительное восприятие формы плоскостных фигур, учить составлять фигуру из частей.</text:span></text:p>
      <text:p text:style-name="P69"><text:span text:style-name="T252">7.<text:tab/></text:span><text:span text:style-name="T253">Дидактическая игра с элементами экспериментирования:<text:s/></text:span><text:span text:style-name="T254">«</text:span><text:span text:style-name="T255">Твердый- мягкий</text:span><text:span text:style-name="T256">»<text:s/></text:span><text:span text:style-name="T257">Цель: формировать умение различать и называть качества, знакомить с приемами обследования предметов.</text:span></text:p>
      <text:p text:style-name="P70"><text:span text:style-name="T258">8.<text:tab/></text:span><text:span text:style-name="T259">Консультация:<text:s/></text:span><text:span text:style-name="T260">«<text:s/></text:span><text:span text:style-name="T261">Формирование представлений о форме, цвете, величине</text:span><text:span text:style-name="T262">».</text:span></text:p>
      <text:p text:style-name="P71"><text:span text:style-name="T263">Март</text:span></text:p>
      <text:p text:style-name="P71"><text:span text:style-name="T264"/></text:p>
      <text:p text:style-name="P72"><text:span text:style-name="T265">1.<text:tab/></text:span><text:span text:style-name="T266">Развивающая ситуация<text:s/></text:span><text:span text:style-name="T267">«</text:span><text:span text:style-name="T268">Сказка про матрёшек</text:span><text:span text:style-name="T269">»<text:s/></text:span><text:span text:style-name="T270">Цель: развивать умение сравнивать и соотносить предметы по величине.</text:span></text:p>
      <text:p text:style-name="P73"><text:span text:style-name="T271">2.<text:tab/></text:span><text:span text:style-name="T272">Дидактическая игра<text:s/></text:span><text:span text:style-name="T273">«</text:span><text:span text:style-name="T274">Почтовый ящик</text:span><text:span text:style-name="T275">»<text:s/></text:span><text:span text:style-name="T276">Цель: Развивать умение различать форму предмета, развивать мелкую моторику пальцев рук.</text:span></text:p>
      <text:p text:style-name="P74"><text:span text:style-name="T277">3.<text:tab/></text:span><text:span text:style-name="T278">Дидактическая игра<text:s/></text:span><text:span text:style-name="T279">«</text:span><text:span text:style-name="T280">Длинные и короткие ленточки</text:span><text:span text:style-name="T281">»<text:s/></text:span><text:span text:style-name="T282">Цель: формировать умение сравнивать предметы по размеру.</text:span></text:p>
      <text:p text:style-name="P75"><text:span text:style-name="T283">4.<text:tab/></text:span><text:span text:style-name="T284">Дидактическая игра<text:s/></text:span><text:span text:style-name="T285">«</text:span><text:span text:style-name="T286">Найди свой домик</text:span><text:span text:style-name="T287">»<text:s/></text:span><text:span text:style-name="T288">Цель: закреплять умение различать и сравнивать геометрические фигуры: круг, квадрат, треугольник.</text:span></text:p>
      <text:p text:style-name="P76"><text:span text:style-name="T289">5.<text:tab/></text:span><text:span text:style-name="T290">Дидактическая игра<text:s/></text:span><text:span text:style-name="T291">«</text:span><text:span text:style-name="T292">Найди пару</text:span><text:span text:style-name="T293">»<text:s/></text:span><text:span text:style-name="T294">Цель: закреплять умение дифференцировать цвет и размер, развивать коммуникативные способности.</text:span></text:p>
      <text:p text:style-name="P77"><text:span text:style-name="T295">6.<text:tab/></text:span><text:span text:style-name="T296">Дидактическая игра<text:s/></text:span><text:span text:style-name="T297">«</text:span><text:span text:style-name="T298">Собери цветок</text:span><text:span text:style-name="T299">»<text:s/></text:span><text:span text:style-name="T300">Цель: закреплять умение находить предметы определенного цвета и формы.</text:span></text:p>
      <text:p text:style-name="P78"><text:span text:style-name="T301">7.<text:tab/></text:span><text:span text:style-name="T302">Дидактическая игра<text:s/></text:span><text:span text:style-name="T303">«</text:span><text:span text:style-name="T304">Магазин</text:span><text:span text:style-name="T305">»<text:s/></text:span><text:span text:style-name="T306">Цель: формировать умение различать</text:span></text:p>
      <text:p text:style-name="P79"><text:span text:style-name="T306">и называть качества предметов, действовать по словесному указанию.</text:span></text:p>
      <text:p text:style-name="P80"><text:span text:style-name="T307">\</text:span></text:p>
      <text:p text:style-name="P81"><text:span text:style-name="T308">8.<text:tab/></text:span><text:span text:style-name="T309">Дидактическая игра с элементами экспериментирования:<text:s/></text:span><text:span text:style-name="T310">«</text:span><text:span text:style-name="T311">Подбери крышечку</text:span><text:span text:style-name="T312">»</text:span></text:p>
      <text:p text:style-name="P82"><text:span text:style-name="T313">Цель: закреплять умение выявлять признаки сходства и различия, развивать мелкую моторику.</text:span></text:p>
      <text:p text:style-name="P83"><text:span text:style-name="T314">9.<text:tab/></text:span><text:span text:style-name="T315">Консультация<text:s/></text:span><text:span text:style-name="T316">«</text:span><text:span text:style-name="T317">Игры с использованием бросового материала</text:span><text:span text:style-name="T318">»<text:s text:c="18"/></text:span></text:p>
      <text:p text:style-name="P83"><text:span text:style-name="T319">Апрель</text:span></text:p>
      <text:p text:style-name="P84"><text:span text:style-name="T320">1.<text:s/></text:span><text:span text:style-name="T321">Развивающая ситуация<text:s/></text:span><text:span text:style-name="T322">«</text:span><text:span text:style-name="T323">Игрушки приходят в гости</text:span><text:span text:style-name="T324">»<text:s/></text:span><text:span text:style-name="T325">Цель: формировать умение различать и называть предмет по его качествам, обобщать предметы по свойствам.</text:span></text:p>
      <text:p text:style-name="P85"><text:span text:style-name="T326">2.<text:tab/></text:span><text:span text:style-name="T327">Дидактическая игра<text:s/></text:span><text:span text:style-name="T328">«</text:span><text:span text:style-name="T329">Геометрическое лото</text:span><text:span text:style-name="T330">»<text:s/></text:span><text:span text:style-name="T331">Цель: формировать умение различать и называть геометрические фигуры, развивать пространственное воображение.</text:span></text:p>
      <text:p text:style-name="P86"><text:span text:style-name="T332">3.<text:tab/></text:span><text:span text:style-name="T333">Дидактическая игра<text:s/></text:span><text:span text:style-name="T334">«</text:span><text:span text:style-name="T335">Цветочные полянки</text:span><text:span text:style-name="T336">»<text:s/></text:span><text:span text:style-name="T337">Цель: развивать умение обобщать предметы по свойствам и отношениям.</text:span></text:p>
      <text:p text:style-name="P87"><text:span text:style-name="T338">4.<text:tab/></text:span><text:span text:style-name="T339">Дидактическая игра<text:s/></text:span><text:span text:style-name="T340">«</text:span><text:span text:style-name="T341">Найди лишнее</text:span><text:span text:style-name="T342">»<text:s/></text:span><text:span text:style-name="T343">Цель: закреплять умение выявлять признаки сходства и различия, выражать их в речи.</text:span></text:p>
      <text:p text:style-name="P88"><text:span text:style-name="T344">5.<text:tab/></text:span><text:span text:style-name="T345">Дидактическая игра<text:s/></text:span><text:span text:style-name="T346">«</text:span><text:span text:style-name="T347">Сделай узор</text:span><text:span text:style-name="T348">»<text:s/></text:span><text:span text:style-name="T349">Цель: развивать восприятие формы, учить располагать предметы в пространстве.</text:span></text:p>
      <text:p text:style-name="P89"><text:span text:style-name="T350">6.<text:tab/></text:span><text:span text:style-name="T351">Дидактическая игра<text:s/></text:span><text:span text:style-name="T352">«</text:span><text:span text:style-name="T353">Веселый Петрушка</text:span><text:span text:style-name="T354">»</text:span></text:p>
      <text:p text:style-name="P90"><text:span text:style-name="T355">Цель: способствовать формированию умения зрительного обследования формы, развивать воображение.</text:span></text:p>
      <text:p text:style-name="P91"><text:span text:style-name="T356">7.<text:tab/></text:span><text:span text:style-name="T357">Дидактическая игра<text:s/></text:span><text:span text:style-name="T358">«</text:span><text:span text:style-name="T359">Сложи картинку</text:span><text:span text:style-name="T360">»<text:s/></text:span><text:span text:style-name="T361">Цель: развивать умение составлять картинку из четырех кубиков.</text:span></text:p>
      <text:p text:style-name="P92"><text:span text:style-name="T362">8.<text:tab/></text:span><text:span text:style-name="T363">Дидактическая игра с элементами экспериментирования:<text:s/></text:span><text:span text:style-name="T364">«</text:span><text:span text:style-name="T365">Тонет-не тонет</text:span><text:span text:style-name="T366">»<text:s/></text:span><text:span text:style-name="T367">Цель: формировать умение различать и называть качества предметов.<text:tab/>4</text:span></text:p>
      <text:p text:style-name="P93"><text:span text:style-name="T368">9.<text:tab/></text:span><text:span text:style-name="T369">Родительская гостиная:<text:s/></text:span><text:span text:style-name="T370">«</text:span><text:span text:style-name="T371">Учимся мастерить и играть</text:span><text:span text:style-name="T372">»</text:span></text:p>
      <text:p text:style-name="P94"><text:span text:style-name="T372">10.</text:span><text:span text:style-name="T373">Конкурс поделок на лучшую дидактическую игру Заключительный этап:</text:span></text:p>
      <text:p text:style-name="P95"><text:span text:style-name="T374">Май</text:span></text:p>
      <text:p text:style-name="P96"><text:span text:style-name="T375">1.<text:s/></text:span><text:span text:style-name="T376">Развлечение<text:s/></text:span><text:span text:style-name="T377">«</text:span><text:span text:style-name="T378">Поможем колобку</text:span><text:span text:style-name="T379">»<text:s/></text:span><text:span text:style-name="T380">Цель: закреплять представления о свойствах, качествах и отношениях окружающих предметов.</text:span></text:p>
      <text:p text:style-name="P97"><text:span text:style-name="T380">Оформление фото - коллажа<text:s/></text:span><text:span text:style-name="T381">«</text:span><text:span text:style-name="T382">Мы играем</text:span><text:span text:style-name="T383">».</text:span></text:p>
      <text:p text:style-name="P98"><text:span text:style-name="T383">2.<text:s/></text:span><text:span text:style-name="T384">Подведение итогов реализации проекта Предполагаемый результат:</text:span></text:p>
      <text:p text:style-name="P99"><text:span text:style-name="T384">Решение поставленных задач обеспечат достижение цели:</text:span></text:p>
      <text:p text:style-name="P100"><text:span text:style-name="T385">»</text:span></text:p>
      <text:p text:style-name="P101"><text:span text:style-name="T386">1.<text:tab/></text:span><text:span text:style-name="T387">Систематизацию материала по развитию сенсорных способностей у детей раннего возраста средствами дидактических игр в соответствии с возрастными и индивидуальными возможностями.</text:span></text:p>
      <text:p text:style-name="P102"><text:span text:style-name="T388">2.<text:tab/></text:span><text:span text:style-name="T389">Сформированные сенсорные представления путём выделения формы, цвета, и величины предметов.</text:span></text:p>
      <text:p text:style-name="P103"><text:span text:style-name="T390">3.<text:tab/></text:span><text:span text:style-name="T391">Совершенствование умений обследовать предметы, учитывать их свойства при действиях с ними.</text:span></text:p>
      <text:p text:style-name="P104"><text:span text:style-name="T392">4.<text:tab/></text:span><text:span text:style-name="T393">Предметно-развивающая среда обогащенная дидактическими играми и игрушками, пособиями для развития сенсорных способностей и мелкой моторики пальцев рук.</text:span></text:p>
      <text:p text:style-name="P105"><text:span text:style-name="T394">5.<text:tab/></text:span><text:span text:style-name="T395">Сотрудничество ДОУ и семьи по проблеме формирования и развития сенсорных способностей у детей раннего возраста.</text:span></text:p>
      <text:p text:style-name="P106"><text:span text:style-name="T396">Литература:</text:span></text:p>
      <text:p text:style-name="P107"><text:span text:style-name="T397">1.<text:tab/></text:span><text:span text:style-name="T398">Аскарина, Н. М Воспитание детей раннего возраста; учебное пособие/ Н. М. Аскарина - М: Просвещение, 1998. - 264с.</text:span></text:p>
      <text:p text:style-name="P108"><text:span text:style-name="T399">2.</text:span><text:span text:style-name="T400">Башаева,<text:tab/>Т. В. Развитие восприятия детей. Форма, цвет, звук.: популярное пособие для родителей и педагогов /Т. В. Башаева. - Ярославль:<text:s/></text:span><text:span text:style-name="T401">«</text:span><text:span text:style-name="T402">Академия развития</text:span><text:span text:style-name="T403">», 1997. - 237</text:span><text:span text:style-name="T404">с. С. 4 - 14.</text:span></text:p>
      <text:p text:style-name="P109"><text:span text:style-name="T404">З.Богусловская З.М., Смирнова Е.О. Развивающие игры для детей младшего дошкольного возраста: Кн. Для воспитателя дет. сада. - М.: Просвещение, 1991. -207с.: ил.</text:span></text:p>
      <text:p text:style-name="P109"><text:span text:style-name="T404"/></text:p>
      <text:p text:style-name="P110"><text:span text:style-name="T405">4.Бондаренко А. К. Дидактические игры в детском саду. Кн. Для воспитателя детского сада. -М.: Просвещение, 1991. - 160с.: ил.</text:span></text:p>
      <text:p text:style-name="P111"><text:span text:style-name="T405">5.<text:tab/>Бажова, С. А. Сенсорное развитие в младшей группе. С. А. Бажова // практический журнал Воспитатель дошкольного Образовательного Учреждения. — 2008.- №11.- стр51.</text:span></text:p>
      <text:p text:style-name="P112"><text:span text:style-name="T405">6.<text:tab/>Дидактические игры и занятия с детьми раннего возраста. Пособие для воспитателей дет. садов. Под ред. С.Л. Новоселовой. Изд. 3-е, испр. — М.: Просвещение, 1977. - 176с.</text:span></text:p>
      <text:p text:style-name="P113"><text:span text:style-name="T405">7.<text:tab/>Козлова С.А., Куликова Т.А. Дошкольная педагогика: Учебное пособие для студентов средних педагогических учебных заведений. - М.: Издат. Центр «Академия», 2000. - 416с.</text:span></text:p>
      <text:p text:style-name="P114"><text:span text:style-name="T405">8.Младший<text:tab/>дошкольник в детском саду. Как работать по программе «Детство»: Учебно-методическое пособие / Т.И.Бабаева и др. Сост.и ред. Т.И.Бабаева, М.В.Крулехт, З.А.Михайлова. - СПб.: ДЕТСТВО- ПРЕСС, 2008.-288 с.</text:span></text:p>
      <text:p text:style-name="P115"><text:span text:style-name="T405">9.Петерсон<text:tab/>Л.Г.,Кочемасова Е.Е. Игралочка. Практический курс математики для дошкольников. Методические рекомендации. - М.: Издательство «Ювента»,2006(3-е изд.) - 224с.</text:span></text:p>
      <text:p text:style-name="P116"><text:span text:style-name="T406">ч</text:span><text:span text:style-name="T407"/></text:p>
      <text:p text:style-name="P117"><text:span text:style-name="T408">10.Пилюгина Э. Г. Игры - занятия с малышом от рождения до трёх лет. «Библиотека воспитателя» /Э. Г. Пилюгина. — М: Мозаика- синтез. -2007.-116с.</text:span></text:p>
      <text:p text:style-name="P118"><text:span text:style-name="T408">11.Пилюгина Э.Г. Сенсорные способности малыша: Игры на восприятие цвета, формы и величины у детей раннего возраста. Книга для воспитателей детского сада и родителей. - М.: Просвещение, 1996.- 112с.</text:span></text:p>
      <text:p text:style-name="P119"><text:span text:style-name="T408">12.Пилюгина Э.Г. Занятия по сенсорному воспитанию с детьми раннего возраста: Пособие для воспитателя детского сада. - М.: Просвещение, 1983.-96с., ил.</text:span></text:p>
      <text:p text:style-name="P120"><text:span text:style-name="T409"/></text:p>
      <text:p text:style-name="P121"><text:span text:style-name="T409"/></text:p>
      <text:p text:style-name="P121"><text:span text:style-name="T4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