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28pt" style:font-size-asian="28pt" style:font-name-complex="Times New Roman1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28pt" style:font-size-asian="28pt" style:font-name-complex="Times New Roman1" style:font-size-complex="28pt"/>
    </style:style>
    <style:style style:name="T3" style:family="text">
      <style:text-properties style:font-name="Times New Roman" fo:font-size="18pt" style:font-size-asian="18pt" style:font-name-complex="Times New Roman1" style:font-size-complex="18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2">«Лучший друг на дороге – светофор»</text:span></text:p>
      <text:p text:style-name="Standard"><text:span text:style-name="T3"><text:s text:c="6"/>(мероприятие для детей старшей группы»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<text:s text:c="57"/></text:span><text:span text:style-name="T4">МДОУ Д/С №15 «Ягодка»</text:span></text:p>
      <text:p text:style-name="Standard"><text:span text:style-name="T4"><text:s text:c="73"/>Воспитатель: Ашихмина Е.Н.</text:span></text:p>
      <text:p text:style-name="Standard"><text:span text:style-name="T4"><text:s text:c="83"/>Март 2017г.</text:span></text:p>
      <text:p text:style-name="P3"/>
      <text:p text:style-name="Standard"><text:span text:style-name="T4"><text:s text:c="2"/></text:span></text:p>
      <text:p text:style-name="Standard"><text:span text:style-name="T4"><text:s text:c="47"/>г. Буденновск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<text:s text:c="27"/>« Лучший друг на дороге – светофор» </text:span></text:p>
      <text:p text:style-name="Standard"><text:span text:style-name="T1">Воспитатель: Ребята, я предлагаю Вам отправиться в путешествие по нашим </text:span></text:p>
      <text:p text:style-name="Standard"><text:span text:style-name="T1">улицам, вспомнить правила дорожного движения, правила перехода и поведения на улице, значение сигналов светофора.</text:span></text:p>
      <text:p text:style-name="Standard"><text:span text:style-name="T1"><text:s text:c="5"/>( Появляется Лиса)</text:span></text:p>
      <text:p text:style-name="Standard"><text:span text:style-name="T1">Лиса: Я тоже хочу путешествовать с вами! Возьмите меня!</text:span></text:p>
      <text:p text:style-name="Standard"><text:span text:style-name="T1">Воспитатель: Кто к нам пожаловал? </text:span></text:p>
      <text:p text:style-name="Standard"><text:span text:style-name="T1">Дети: Лиса.</text:span></text:p>
      <text:p text:style-name="Standard"><text:span text:style-name="T1">Восп: Что случилось? Ты вся напугана!</text:span></text:p>
      <text:p text:style-name="Standard"><text:span text:style-name="T1">Лиса: Беда у меня, беда!</text:span></text:p>
      <text:p text:style-name="Standard"><text:span text:style-name="T1">Восп: Какая беда? Расскажи, может сможем тебе помочь? Правда ребята?</text:span></text:p>
      <text:p text:style-name="Standard"><text:span text:style-name="T1">Лиса: В лесу начали строить дорогу, чтобы все звери по правилам туда ходили. И постыыавили чудище у него три глаза: красный, желтый, зеленый.</text:span></text:p>
      <text:p text:style-name="Standard"><text:span text:style-name="T1">Я как его увидела, сразу бежать! Вот и до вас добежала.</text:span></text:p>
      <text:p text:style-name="Standard"><text:span text:style-name="T1">Восп: Ребята, а вы догадались о чем нам рассказала лиса?</text:span></text:p>
      <text:p text:style-name="Standard"><text:span text:style-name="T1">Дети: Да, о светофоре!</text:span></text:p>
      <text:p text:style-name="Standard"><text:span text:style-name="T1">Восп: А светофор чудище? Как вы думаете?</text:span></text:p>
      <text:p text:style-name="Standard"><text:span text:style-name="T1">Дети: Нет. Светофор наш друг и помощник!</text:span></text:p>
      <text:p text:style-name="Standard"><text:span text:style-name="T1">Восп: Ребята, а почему мы называем « светофор» ?</text:span></text:p>
      <text:p text:style-name="Standard"><text:span text:style-name="T1">Дети: Потому что у него световые сигналы.</text:span></text:p>
      <text:p text:style-name="Standard"><text:span text:style-name="T1">Восп: Какие?</text:span></text:p>
      <text:p text:style-name="Standard"><text:span text:style-name="T1">Дети: Красный, желтый, зеленый.</text:span></text:p>
      <text:p text:style-name="Standard"><text:span text:style-name="T1"><text:s text:c="10"/>( дети отправляются в путешествие, берут с собой лису)</text:span></text:p>
      <text:p text:style-name="Standard"><text:span text:style-name="T1">Восп: Вот и приехали <text:s text:c="2"/>на перекресток. Как называется эта часть дороги?</text:span></text:p>
      <text:p text:style-name="Standard"><text:span text:style-name="T1">Дети: Пешеходная дорожка. Зебра.</text:span></text:p>
      <text:p text:style-name="Standard"><text:soft-page-break/><text:span text:style-name="T1">Восп: Для кого она?</text:span></text:p>
      <text:p text:style-name="Standard"><text:span text:style-name="T1">Дети: Для пешеходов.</text:span></text:p>
      <text:p text:style-name="Standard"><text:span text:style-name="T1">Восп: Дети,объясните лисе, что такое пешеход. Лисичка, хочешь послушать?</text:span></text:p>
      <text:p text:style-name="Standard"><text:span text:style-name="T1">Лиса: конечно хочу!</text:span></text:p>
      <text:p text:style-name="Standard"><text:span text:style-name="T1">Стих: <text:s text:c="2"/>Полосатая лошадка, ее зеброй зовут</text:span></text:p>
      <text:p text:style-name="Standard"><text:span text:style-name="T1"><text:s text:c="13"/>Не та что в зоопарке, по ней люди все идут</text:span></text:p>
      <text:p text:style-name="Standard"><text:span text:style-name="T1">Что это за зебра такая? Зеброй называют пешеходный переход. Он обычно обозначается на дороге черно-белыми полосками. </text:span></text:p>
      <text:p text:style-name="Standard"><text:span text:style-name="T1">( тут лиса замешкалась)</text:span></text:p>
      <text:p text:style-name="Standard"><text:span text:style-name="T1">Лиса: Я тоже знала стихи, но только забыла. Но я сейчас расскажу и покажу, как надо переходить дорогу.</text:span></text:p>
      <text:p text:style-name="Standard"><text:span text:style-name="T1">( Переходит дорогу в неположенном месте на красный цвет. Тут выезжает машина, лиса падает, машина наезжает на лису.)</text:span></text:p>
      <text:p text:style-name="Standard"><text:span text:style-name="T1">Восп: Ой, ой что ты наделала лиса? Ч то надо делать, если случилась авария? </text:span></text:p>
      <text:p text:style-name="Standard"><text:span text:style-name="T1">Дети: Надо скорую помощь вызвать.</text:span></text:p>
      <text:p text:style-name="Standard"><text:span text:style-name="T1">Восп: Правильно. Позвонить по телефону-набрать «03» сообщить адрес </text:span></text:p>
      <text:p text:style-name="Standard"><text:span text:style-name="T1"><text:s text:c="11"/>места происшествия.</text:span></text:p>
      <text:p text:style-name="Standard"><text:span text:style-name="T1">Восп: Скорая, скорая. Срочно выезжайте на остановку Гаврилова. Лисичка попала под машину.</text:span></text:p>
      <text:p text:style-name="Standard"><text:span text:style-name="T1">Скорая: Что случилось? Она живая?</text:span></text:p>
      <text:p text:style-name="Standard"><text:span text:style-name="T1">( Приезжает скорая помощь врач, слушают, обвязывают голову, ногу лисичке)</text:span></text:p>
      <text:p text:style-name="Standard"><text:span text:style-name="T1">Восп: Вот что значит не учить правила дорожного движения.</text:span></text:p>
      <text:p text:style-name="Standard"><text:span text:style-name="T1">( Лиса на скорой уезжает.)</text:span></text:p>
      <text:p text:style-name="Standard"><text:span text:style-name="T1">Восп: Ребята, а мы продолжаем путешествовать.Поиграем в игру « Автомобили». Следующая игра: « Это я, это я, это все мои друзья».</text:span></text:p>
      <text:p text:style-name="Standard"><text:span text:style-name="T1"><text:s text:c="26"/>Входит регулировщик.</text:span></text:p>
      <text:p text:style-name="Standard"><text:soft-page-break/><text:span text:style-name="T1">Регулировщик: Здравствуйте, ребята! Я слышал, что вы помогли лисичке, вызвали скорую помощь, молодцы!</text:span></text:p>
      <text:p text:style-name="Standard"><text:span text:style-name="T1"><text:s text:c="31"/>Здесь на посту в любое время</text:span></text:p>
      <text:p text:style-name="Standard"><text:span text:style-name="T1"><text:s text:c="32"/>Дежурит ловкий постовой.</text:span></text:p>
      <text:p text:style-name="Standard"><text:span text:style-name="T1"><text:s text:c="33"/>Он управляет сразу всеми,</text:span></text:p>
      <text:p text:style-name="Standard"><text:span text:style-name="T1"><text:s text:c="33"/>Кто перед ним на мостовой.</text:span></text:p>
      <text:p text:style-name="Standard"><text:span text:style-name="T1"><text:s text:c="33"/>Никто на свете так не может</text:span></text:p>
      <text:p text:style-name="Standard"><text:span text:style-name="T1"><text:s text:c="33"/>Одним движением руки</text:span></text:p>
      <text:p text:style-name="Standard"><text:span text:style-name="T1"><text:s text:c="33"/>Остановить поток прохожих</text:span></text:p>
      <text:p text:style-name="Standard"><text:span text:style-name="T1"><text:s text:c="33"/>И пропустить грузовики.</text:span></text:p>
      <text:p text:style-name="Standard"><text:span text:style-name="T1">Не удивляйтесь, друзья! Я регулировщик. Мне подчиняются и водители, и пешеходы. Я указываю кому стоять, а кому ехать или <text:s/>идти. Поэтому вы должны знать, что говорю я своими таинственными жестами. У меня в руках</text:span></text:p>
      <text:p text:style-name="Standard"><text:span text:style-name="T1">обыкновенная палочка, ничего особенного, только окрашена в черно-белый <text:s/>палочка. Но эта палочка обладает такой силой, что может показаться жителю ла моядругой планеты просто волшебной. Вот по широкому проспекту мчатся машины. И вдруг слышен визг тормозов и скрип шин по асфальту. Машины тот час останавливаются. Но кто же их остановил? Кого послушались водители? Это сделала моя палочка, а называется она « Жезл» регулировщика.</text:span></text:p>
      <text:p text:style-name="Standard"><text:span text:style-name="T1">А сейчас я хочу с вами поиграть в игру « Светофор»</text:span></text:p>
      <text:p text:style-name="Standard"><text:span text:style-name="T1">Вы, ребята, оказались очень способными путешественниками, знаете правила дорожного движения. Я уверен, что вы всегда будете их соблюдать.</text:span></text:p>
      <text:p text:style-name="Standard"><text:span text:style-name="T1">И вы все получаете отметку «5».</text:span></text:p>
      <text:p text:style-name="Standard"><text:span text:style-name="T1"><text:s text:c="11"/>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ster</meta:initial-creator>
    <meta:editing-cycles>4</meta:editing-cycles>
    <meta:creation-date>2015-06-29T05:21:00</meta:creation-date>
    <dc:date>2017-04-06T07:47:37.16</dc:date>
    <meta:editing-duration>PT00H02M22S</meta:editing-duration>
    <meta:generator>OpenOffice.org/3.0$Win32 OpenOffice.org_project/300m9$Build-9358</meta:generator>
    <meta:document-statistic meta:table-count="0" meta:image-count="0" meta:object-count="0" meta:page-count="4" meta:paragraph-count="66" meta:word-count="563" meta:character-count="4234"/>
    <meta:template xlink:type="simple" xlink:actuate="onRequest" xlink:title="Normal" xlink:href=""/>
  </office:meta>
</office:document-meta>
</file>