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'Liberation Sans', FreeSans, sans-serif"/>
    <style:font-face style:name="Arial1" svg:font-family="Arial, Helvetica, sans-serif"/>
    <style:font-face style:name="Helvetica Neue" svg:font-family="'Helvetica Neue', Helvetica, Arial, Utkal, sans-serif"/>
    <style:font-face style:name="Open Sans" svg:font-family="'Open Sans', sans-serif"/>
    <style:font-face style:name="OpenSymbol" svg:font-family="OpenSymbol"/>
    <style:font-face style:name="Roboto" svg:font-family="Roboto, Arial"/>
    <style:font-face style:name="Times New Roman1" svg:font-family="'Times New Roman', 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fffff">
        <style:background-image/>
      </style:table-properties>
    </style:style>
    <style:style style:name="Таблица1.A" style:family="table-column">
      <style:table-column-properties style:column-width="8.465cm"/>
    </style:style>
    <style:style style:name="Таблица1.B" style:family="table-column">
      <style:table-column-properties style:column-width="8.535cm"/>
    </style:style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81818" style:font-name="Times New Roman1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81818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padding="0cm" fo:border="none"/>
      <style:text-properties fo:font-variant="normal" fo:text-transform="none" fo:color="#181818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81818" style:text-line-through-style="none" fo:font-size="14pt" fo:letter-spacing="normal" style:text-underline-style="none" style:text-blinking="fals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81818" style:font-name="Open Sans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variant="normal" fo:text-transform="none" fo:color="#181818" fo:font-size="14pt" fo:letter-spacing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text-indent="0cm" style:auto-text-indent="false" fo:padding="0cm" fo:border="none"/>
      <style:text-properties fo:font-variant="normal" fo:text-transform="none" fo:color="#181818" fo:font-size="14pt" fo:letter-spacing="normal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 fo:padding="0cm" fo:border="none"/>
      <style:text-properties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.529cm" fo:margin-bottom="0.529cm" fo:text-align="center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>
        <style:tab-stops>
          <style:tab-stop style:position="1.443cm"/>
        </style:tab-stops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style:line-height-at-least="0.635cm" fo:padding="0cm" fo:border="non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style:line-height-at-least="0.635cm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>
        <style:tab-stops>
          <style:tab-stop style:position="1.443cm"/>
        </style:tab-stops>
      </style:paragraph-properties>
      <style:text-properties style:font-name="Times New Roman" fo:font-size="14pt" fo:font-weight="normal" style:font-size-asian="14pt" style:font-size-complex="14pt"/>
    </style:style>
    <style:style style:name="P23" style:family="paragraph" style:parent-style-name="Table_20_Contents" style:list-style-name="L2">
      <style:paragraph-properties fo:margin-left="0cm" fo:margin-right="0cm" fo:margin-top="0cm" fo:margin-bottom="0cm" fo:text-align="start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>
        <style:tab-stops>
          <style:tab-stop style:position="1.443cm"/>
        </style:tab-stops>
      </style:paragraph-properties>
    </style:style>
    <style:style style:name="P24" style:family="paragraph" style:parent-style-name="Table_20_Contents" style:list-style-name="L3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>
        <style:tab-stops>
          <style:tab-stop style:position="1.443cm"/>
        </style:tab-stops>
      </style:paragraph-properties>
      <style:text-properties style:font-name="Times New Roman" fo:font-size="14pt" fo:font-weight="normal" style:font-size-asian="14pt" style:font-size-complex="14pt"/>
    </style:style>
    <style:style style:name="P25" style:family="paragraph" style:parent-style-name="Table_20_Contents" style:list-style-name="L4">
      <style:paragraph-properties fo:margin-top="0cm" fo:margin-bottom="0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>
        <style:tab-stops>
          <style:tab-stop style:position="1.443cm"/>
        </style:tab-stops>
      </style:paragraph-properties>
      <style:text-properties style:font-name="Times New Roman" fo:font-size="14pt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style:text-underline-style="solid" style:text-underline-width="auto" style:text-underline-color="font-color" fo:font-weight="bold"/>
    </style:style>
    <style:style style:name="T7" style:family="text">
      <style:text-properties style:font-name="Times New Roman1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Times New Roman1" fo:language="ru" fo:country="RU" fo:font-weight="bold"/>
    </style:style>
    <style:style style:name="T9" style:family="text">
      <style:text-properties style:font-name="Times New Roman1" fo:language="ru" fo:country="RU" fo:font-style="normal" fo:font-weight="normal"/>
    </style:style>
    <style:style style:name="T10" style:family="text">
      <style:text-properties fo:font-variant="normal" fo:text-transform="none" fo:color="#181818" style:font-name="Times New Roman1" fo:letter-spacing="normal" fo:language="ru" fo:country="RU" style:text-underline-style="solid" style:text-underline-width="auto" style:text-underline-color="font-color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181818" fo:letter-spacing="normal" fo:background-color="#ffffff"/>
    </style:style>
    <style:style style:name="T12" style:family="text">
      <style:text-properties fo:font-variant="normal" fo:text-transform="none" fo:color="#181818" fo:font-size="14pt" fo:letter-spacing="normal" fo:background-color="#ffffff" style:font-size-asian="14pt" style:font-size-complex="14pt"/>
    </style:style>
    <style:style style:name="T13" style:family="text">
      <style:text-properties fo:font-variant="normal" fo:text-transform="none" fo:color="#181818" fo:font-size="14pt" fo:letter-spacing="normal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style:font-name="Roboto" fo:letter-spacing="normal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7" style:family="text">
      <style:text-properties fo:font-variant="normal" fo:text-transform="none" fo:color="#000000" style:font-name="Helvetica Neue" fo:font-size="11.25pt" fo:letter-spacing="normal" fo:language="ru" fo:country="RU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Helvetica Neue" fo:letter-spacing="normal"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fo:color="#000000" style:font-name="Helvetica Neue" fo:letter-spacing="normal" fo:language="ru" fo:country="RU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Arial1" style:font-weight-asian="normal" style:font-name-complex="Arial1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font-size="14pt" fo:font-weight="normal" style:font-size-asian="14pt" style:font-size-complex="14pt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4pt" fo:font-weight="normal" style:font-size-asian="14pt" style:font-size-complex="14pt"/>
    </style:style>
    <style:style style:name="T32" style:family="text">
      <style:text-properties style:font-name="Times New Roman"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font-name="Arial1" fo:font-size="9pt" fo:font-weight="normal"/>
    </style:style>
    <style:style style:name="T34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35" style:family="text">
      <style:text-properties style:font-name="Arial1" fo:font-size="9pt" style:font-name-asian="Arial1" style:font-size-asian="9pt" style:font-weight-asian="normal" style:font-name-complex="Arial1" style:font-size-complex="9pt" style:font-weight-complex="normal"/>
    </style:style>
    <style:style style:name="T36" style:family="text">
      <style:text-properties style:font-name="Arial1" fo:font-weight="normal"/>
    </style:style>
    <style:style style:name="T37" style:family="text">
      <style:text-properties style:font-name="Arial1" fo:font-size="14pt" fo:font-weight="normal" style:font-size-asian="14pt" style:font-size-complex="14pt"/>
    </style:style>
    <style:style style:name="T38" style:family="text">
      <style:text-properties fo:font-size="9pt" style:font-name-asian="Arial1" style:font-size-asian="9pt" style:font-weight-asian="normal" style:font-name-complex="Arial1" style:font-size-complex="9pt" style:font-weight-complex="normal"/>
    </style:style>
    <style:style style:name="T39" style:family="text">
      <style:text-properties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40" style:family="text">
      <style:text-properties style:font-name-asian="Arial1" style:font-weight-asian="normal" style:font-name-complex="Arial1" style:font-weight-complex="normal"/>
    </style:style>
    <style:style style:name="T41" style:family="text">
      <style:text-properties fo:color="#0000ee" style:text-line-through-style="none" style:font-name="Arial1" style:text-underline-style="none" fo:font-weight="normal" style:text-blinking="false"/>
    </style:style>
    <style:style style:name="T42" style:family="text">
      <style:text-properties fo:color="#0000ee" style:text-line-through-style="none" style:font-name="Arial1" fo:font-size="9pt" style:text-underline-style="none" fo:font-weight="normal" style:text-blinking="false"/>
    </style:style>
    <style:style style:name="T43" style:family="text">
      <style:text-properties fo:color="#0000ee" style:text-line-through-style="none" style:font-name="Arial1" fo:font-size="14pt" style:text-underline-style="none" fo:font-weight="normal" style:text-blinking="false" style:font-size-asian="14pt" style:font-size-complex="14pt"/>
    </style:style>
    <style:style style:name="T44" style:family="text">
      <style:text-properties fo:color="#0000ee" style:text-line-through-style="none" fo:font-size="14pt" style:text-underline-style="none" fo:font-weight="normal" style:text-blinking="false" style:font-size-asian="14pt" style:font-size-complex="14pt"/>
    </style:style>
    <style:style style:name="T45" style:family="text">
      <style:text-properties fo:color="#0000ee" style:text-line-through-style="none" style:font-name="Times New Roman" fo:font-size="14pt" style:text-underline-style="none" fo:font-weight="normal" style:text-blinking="fals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ЭКОЛОГИЧЕСКИЙ ПРОЕКТ «ПУТЕШЕСТВИЕ ЛЮБОПЫШЕК С ПОРОВОЗИКОМ РОМАШКОВЫМ»</text:span></text:p>
      <text:h text:style-name="P21" text:outline-level="2"><text:span text:style-name="T6">Тип проекта:</text:span></text:h>
      <text:p text:style-name="P17"><text:span text:style-name="T15">познавательно – исследовательский, творческий</text:span></text:p>
      <text:p text:style-name="P14"><text:span text:style-name="T10"> </text:span><text:span text:style-name="T21">Актуальность</text:span><text:span text:style-name="T17">: </text:span><text:span text:style-name="T22"> </text:span><text:span text:style-name="T24">«Любовь к Родине начинается с любви к природе». Именно под этим лозунгом детское экологическое движение  страны проводит все мероприятия, которые направлены на то, чтобы наши дети научились любить Родину через любовь к окружающему миру.   Дело в том, что заложить любовь к Родине, к родному краю, к родной природе, к людям можно только в младшем возрасте. Потом поменять мировоззрение, изменить представления и взгляды человека на окружающее необычайно сложно. Именно поэтому важно своевременно  развивать экологическое сознание маленькой личности.</text:span><text:span text:style-name="T32"> </text:span></text:p>
      <text:p text:style-name="P17"><text:span text:style-name="T6">Цель проекта: </text:span><text:span text:style-name="T5">используя игровые методики, вовлечь обучающихся в посильное практическое участие в решение экологических проблем.</text:span></text:p>
      <text:section text:style-name="Sect1" text:name="aa-scroll-0">
        <text:p text:style-name="P3">Задачи проекта:</text:p>
        <text:p text:style-name="P4">- способствовать воспитанию бережного отношения к природе;</text:p>
        <text:p text:style-name="P4">-способствовать осознанию значимости каждого человека Планеты в решении ее судьбы;</text:p>
        <text:p text:style-name="P4">- способствовать развитию ответственного отношения  к практическому участию в  охране природных ресурсов;</text:p>
        <text:p text:style-name="P4">- способствовать экологическому и эстетическому воспитанию дошкольников.</text:p>
        <text:p text:style-name="P2"><text:span text:style-name="T30"/></text:p>
        <text:p text:style-name="P3">Методы решения:</text:p>
        <text:p text:style-name="P6"> </text:p>
        <text:p text:style-name="P4">- игровые формы;</text:p>
        <text:p text:style-name="P8"> </text:p>
        <text:p text:style-name="P4">- формирование и применение практических навыков;</text:p>
        <text:p text:style-name="P8"> </text:p>
        <text:p text:style-name="P4">- использование художественных  средств передачи информации ;</text:p>
        <text:p text:style-name="P8"> </text:p>
        <text:p text:style-name="P4">- сотрудничество разновозрастных групп дошкольников, педагогов, родителей.</text:p>
        <text:p text:style-name="P13"><text:span text:style-name="T11"> </text:span></text:p>
        <text:p text:style-name="P11"><text:span text:style-name="T28">Предполагаемый результат:</text:span></text:p>
        <text:p text:style-name="P11"><text:span text:style-name="T31">Осознание у детей бережного отношения к природе, чувства доброты, сопричастности и сопереживания всему живому. Создание необходимых условий для организации деятельности по экологическому воспитанию. Становление готовности детей самостоятельно решать задачи экологического </text:span><text:soft-page-break/><text:span text:style-name="T31">значения в разных ситуациях; сформировать</text:span><text:span text:style-name="T29"> </text:span><text:span text:style-name="T31">мыслительно - поисковую деятельность детей.  </text:span></text:p>
        <text:p text:style-name="P10">Форма проведения итогового мероприятия проекта:</text:p>
        <text:p text:style-name="P1">Экологическое путешествии любопышек с паровозиком Ромашковым.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P22">Этапы реализации проекта</text:p>
            </table:table-cell>
            <table:table-cell office:value-type="string">
              <text:p text:style-name="P22">Содержание этапа</text:p>
            </table:table-cell>
          </table:table-row>
          <table:table-row>
            <table:table-cell office:value-type="string">
              <text:p text:style-name="P22">Подготовительный этап реализации проекта</text:p>
            </table:table-cell>
            <table:table-cell office:value-type="string">
              <text:list xml:id="list1901575719454230078" text:style-name="L2">
                <text:list-header>
                  <text:p text:style-name="P23"><text:span text:style-name="T31">разработка проекта. Поиск решения задач. Разработка конспектов бесед, игр с целью познавательно речевого развитие </text:span><text:a xlink:type="simple" xlink:href="https://pandia.ru/text/category/razvitie_rebenka/" text:style-name="Internet_20_link" text:visited-style-name="Visited_20_Internet_20_Link"><text:s/></text:a><text:span text:style-name="T45">детей</text:span><text:span text:style-name="T31">Подбор материалов для продуктивной деятельности Подбор </text:span><text:a xlink:type="simple" xlink:href="https://pandia.ru/text/category/hudozhestvennaya_literatura/" text:style-name="Internet_20_link" text:visited-style-name="Visited_20_Internet_20_Link"><text:span text:style-name="T45">художественной литературы</text:span></text:a><text:span text:style-name="T31"> и иллюстраций</text:span></text:p>
                </text:list-header>
              </text:list>
            </table:table-cell>
          </table:table-row>
          <table:table-row>
            <table:table-cell office:value-type="string">
              <text:p text:style-name="P22">Основной этап реализации проекта</text:p>
            </table:table-cell>
            <table:table-cell office:value-type="string">
              <text:list xml:id="list3025851978259293933" text:style-name="L3">
                <text:list-header>
                  <text:p text:style-name="P24">Совместная деятельность</text:p>
                </text:list-header>
              </text:list>
              <text:p text:style-name="P22">- Прогулка на участке</text:p>
              <text:p text:style-name="P22">- наблюдение</text:p>
              <text:p text:style-name="P22">- экскурсии</text:p>
              <text:p text:style-name="P22"><text:s/>Создание условий для самостоятельной деятельности детей</text:p>
              <text:p text:style-name="P22"/>
            </table:table-cell>
          </table:table-row>
          <table:table-row>
            <table:table-cell office:value-type="string">
              <text:p text:style-name="P22">Итоговый этап реализации проекта</text:p>
            </table:table-cell>
            <table:table-cell office:value-type="string">
              <text:list xml:id="list6507251414969152433" text:style-name="L4">
                <text:list-header>
                  <text:p text:style-name="P19"><text:span text:style-name="T40">- сформированы познавательные интересы и способности детей.</text:span></text:p>
                </text:list-header>
              </text:list>
              <text:p text:style-name="P18">- сформировано правильное отношение ребёнка к природе, себе, людям, как части природы.</text:p>
              <text:p text:style-name="P18">- установлен тесный контакт с детьми и родителями.</text:p>
              <text:list xml:id="list34553272" text:continue-numbering="true" text:style-name="L4">
                <text:list-header>
                  <text:p text:style-name="P25"><text:span text:style-name="T34"/></text:p>
                </text:list-header>
              </text:list>
            </table:table-cell>
          </table:table-row>
        </table:table>
        <text:p text:style-name="P12"/>
        <text:p text:style-name="P12"/>
        <text:p text:style-name="P9"> 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'Liberation Sans', FreeSans, sans-serif"/>
    <style:font-face style:name="Arial1" svg:font-family="Arial, Helvetica, sans-serif"/>
    <style:font-face style:name="Helvetica Neue" svg:font-family="'Helvetica Neue', Helvetica, Arial, Utkal, sans-serif"/>
    <style:font-face style:name="Open Sans" svg:font-family="'Open Sans', sans-serif"/>
    <style:font-face style:name="OpenSymbol" svg:font-family="OpenSymbol"/>
    <style:font-face style:name="Roboto" svg:font-family="Roboto, Arial"/>
    <style:font-face style:name="Times New Roman1" svg:font-family="'Times New Roman', 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3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3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13:49:03.11</meta:creation-date>
    <meta:document-statistic meta:table-count="1" meta:image-count="0" meta:object-count="0" meta:page-count="2" meta:paragraph-count="39" meta:word-count="308" meta:character-count="2542"/>
    <dc:date>2023-01-18T14:31:15.32</dc:date>
    <meta:editing-duration>PT9M5S</meta:editing-duration>
    <meta:editing-cycles>1</meta:editing-cycles>
    <meta:generator>OpenOffice/4.1.2$Win32 OpenOffice.org_project/412m3$Build-9782</meta:generator>
  </office:meta>
</office:document-meta>
</file>